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1">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4" style:parent-style-name="Standard" style:family="paragraph">
      <style:paragraph-properties fo:text-align="justify" fo:margin-bottom="0.0833in" fo:line-height="150%"/>
    </style:style>
    <style:style style:name="T5" style:parent-style-name="Domyślnaczcionkaakapitu" style:family="text">
      <style:text-properties style:font-name="Arial" style:font-name-complex="Arial" fo:font-size="11pt" style:font-size-asian="11pt" style:font-size-complex="11pt"/>
    </style:style>
    <style:style style:name="T6" style:parent-style-name="Domyślnaczcionkaakapitu" style:family="text">
      <style:text-properties style:font-name="Arial" style:font-name-complex="Arial" fo:font-weight="bold" style:font-weight-asian="bold" fo:font-size="11pt" style:font-size-asian="11pt" style:font-size-complex="11pt"/>
    </style:style>
    <style:style style:name="T7" style:parent-style-name="Domyślnaczcionkaakapitu" style:family="text">
      <style:text-properties style:font-name="Arial" style:font-name-complex="Arial" fo:font-size="11pt" style:font-size-asian="11pt" style:font-size-complex="11pt"/>
    </style:style>
    <style:style style:name="P8" style:parent-style-name="Standard" style:family="paragraph">
      <style:paragraph-properties fo:text-align="justify"/>
    </style:style>
    <style:style style:name="T9" style:parent-style-name="Domyślnaczcionkaakapitu" style:family="text">
      <style:text-properties style:font-name="Arial" style:font-name-complex="Arial" fo:font-size="11pt" style:font-size-asian="11pt" style:font-size-complex="11pt"/>
    </style:style>
    <style:style style:name="T10"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 style:parent-style-name="Domyślnaczcionkaakapitu" style:family="text">
      <style:text-properties style:font-name="Arial" style:font-name-complex="Arial" fo:font-size="11pt" style:font-size-asian="11pt" style:font-size-complex="11pt"/>
    </style:style>
    <style:style style:name="P12" style:parent-style-name="Standard" style:family="paragraph">
      <style:paragraph-properties fo:text-align="justify"/>
      <style:text-properties style:font-name="Arial" style:font-name-complex="Arial" fo:font-size="11pt" style:font-size-asian="11pt" style:font-size-complex="11pt"/>
    </style:style>
    <style:style style:name="P13" style:parent-style-name="Standard" style:family="paragraph">
      <style:paragraph-properties fo:text-align="justify"/>
    </style:style>
    <style:style style:name="T14"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style>
    <style:style style:name="T15"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style>
    <style:style style:name="T16" style:parent-style-name="Domyślnaczcionkaakapitu" style:family="text">
      <style:text-properties style:font-name="Arial" style:font-name-asian="Calibri" style:font-name-complex="Arial" fo:font-size="11pt" style:font-size-asian="11pt" style:font-size-complex="11pt"/>
    </style:style>
    <style:style style:name="P17" style:parent-style-name="Standard" style:family="paragraph">
      <style:paragraph-properties fo:text-align="justify"/>
      <style:text-properties style:font-name="Arial" style:font-name-asian="Calibri" style:font-name-complex="Arial" fo:font-size="11pt" style:font-size-asian="11pt" style:font-size-complex="11pt"/>
    </style:style>
    <style:style style:name="P18" style:parent-style-name="Standard" style:family="paragraph">
      <style:paragraph-properties fo:text-align="justify" fo:margin-bottom="0.0833in" fo:line-height="150%"/>
    </style:style>
    <style:style style:name="T19" style:parent-style-name="Domyślnaczcionkaakapitu" style:family="text">
      <style:text-properties style:font-name="Arial" style:font-name-complex="Arial" fo:font-size="11pt" style:font-size-asian="11pt" style:font-size-complex="11pt"/>
    </style:style>
    <style:style style:name="T20" style:parent-style-name="Domyślnaczcionkaakapitu" style:family="text">
      <style:text-properties style:font-name="Arial" style:font-name-complex="Arial" fo:font-weight="bold" style:font-weight-asian="bold" fo:font-size="11pt" style:font-size-asian="11pt" style:font-size-complex="11pt"/>
    </style:style>
    <style:style style:name="T21" style:parent-style-name="Domyślnaczcionkaakapitu" style:family="text">
      <style:text-properties style:font-name="Arial" style:font-name-complex="Arial" fo:font-size="11pt" style:font-size-asian="11pt" style:font-size-complex="11pt"/>
    </style:style>
    <style:style style:name="P22" style:parent-style-name="Standard" style:family="paragraph">
      <style:paragraph-properties fo:text-align="justify"/>
      <style:text-properties style:font-name="Arial" fo:font-size="11pt" style:font-size-asian="11pt" style:font-size-complex="11pt"/>
    </style:style>
    <style:style style:name="P23" style:parent-style-name="Standard" style:family="paragraph">
      <style:paragraph-properties fo:text-align="justify"/>
    </style:style>
    <style:style style:name="T24" style:parent-style-name="Domyślnaczcionkaakapitu" style:family="text">
      <style:text-properties style:font-name="Arial" style:font-name-complex="Arial" fo:font-weight="bold" style:font-weight-asian="bold" fo:font-size="11pt" style:font-size-asian="11pt" style:font-size-complex="11pt"/>
    </style:style>
    <style:style style:name="T25" style:parent-style-name="Domyślnaczcionkaakapitu" style:family="text">
      <style:text-properties style:font-name="Arial" style:font-name-complex="Arial" fo:font-size="11pt" style:font-size-asian="11pt" style:font-size-complex="11pt"/>
    </style:style>
    <style:style style:name="T26" style:parent-style-name="Domyślnaczcionkaakapitu" style:family="text">
      <style:text-properties style:font-name="Arial" style:font-name-complex="Arial" fo:font-size="11pt" style:font-size-asian="11pt" style:font-size-complex="11pt"/>
    </style:style>
    <style:style style:name="P27" style:parent-style-name="Standard" style:family="paragraph">
      <style:paragraph-properties fo:text-align="justify"/>
      <style:text-properties style:font-name="Arial" style:font-name-complex="Arial" fo:font-size="11pt" style:font-size-asian="11pt" style:font-size-complex="11pt"/>
    </style:style>
    <style:style style:name="P28" style:parent-style-name="Standard" style:family="paragraph">
      <style:paragraph-properties fo:text-align="justify"/>
    </style:style>
    <style:style style:name="T29" style:parent-style-name="Domyślnaczcionkaakapitu" style:family="text">
      <style:text-properties style:font-name="Arial" style:font-name-complex="Arial" fo:font-size="11pt" style:font-size-asian="11pt" style:font-size-complex="11pt"/>
    </style:style>
    <style:style style:name="T30" style:parent-style-name="Domyślnaczcionkaakapitu" style:family="text">
      <style:text-properties style:font-name="Arial" style:font-name-complex="Arial" fo:font-weight="bold" style:font-weight-asian="bold" fo:font-size="11pt" style:font-size-asian="11pt" style:font-size-complex="11pt"/>
    </style:style>
    <style:style style:name="T31" style:parent-style-name="Domyślnaczcionkaakapitu" style:family="text">
      <style:text-properties style:font-name="Arial" style:font-name-complex="Arial" fo:font-size="11pt" style:font-size-asian="11pt" style:font-size-complex="11pt"/>
    </style:style>
    <style:style style:name="P32" style:parent-style-name="Standard" style:family="paragraph">
      <style:paragraph-properties fo:text-align="justify"/>
      <style:text-properties style:font-name="Arial" style:font-name-complex="Arial" fo:font-size="11pt" style:font-size-asian="11pt" style:font-size-complex="11pt"/>
    </style:style>
    <style:style style:name="P33" style:parent-style-name="Standard" style:family="paragraph">
      <style:paragraph-properties fo:text-align="justify"/>
    </style:style>
    <style:style style:name="T34" style:parent-style-name="Domyślnaczcionkaakapitu" style:family="text">
      <style:text-properties style:font-name="Arial" style:font-name-complex="Arial" fo:font-size="11pt" style:font-size-asian="11pt" style:font-size-complex="11pt"/>
    </style:style>
    <style:style style:name="T35" style:parent-style-name="Domyślnaczcionkaakapitu" style:family="text">
      <style:text-properties style:font-name="Arial" style:font-name-complex="Arial" fo:font-weight="bold" style:font-weight-asian="bold" fo:font-size="11pt" style:font-size-asian="11pt" style:font-size-complex="11pt"/>
    </style:style>
    <style:style style:name="T36" style:parent-style-name="Domyślnaczcionkaakapitu" style:family="text">
      <style:text-properties style:font-name="Arial" style:font-name-complex="Arial" fo:font-size="11pt" style:font-size-asian="11pt" style:font-size-complex="11pt"/>
    </style:style>
    <style:style style:name="T37" style:parent-style-name="Domyślnaczcionkaakapitu" style:family="text">
      <style:text-properties style:font-name="Arial" style:font-name-complex="Arial" fo:font-weight="bold" style:font-weight-asian="bold" fo:font-size="11pt" style:font-size-asian="11pt" style:font-size-complex="11pt"/>
    </style:style>
    <style:style style:name="T38" style:parent-style-name="Domyślnaczcionkaakapitu" style:family="text">
      <style:text-properties style:font-name="Arial" style:font-name-complex="Arial" fo:font-size="11pt" style:font-size-asian="11pt" style:font-size-complex="11pt"/>
    </style:style>
    <style:style style:name="P3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1" style:parent-style-name="Standard" style:list-style-name="WWNum1" style:family="paragraph">
      <style:paragraph-properties fo:text-align="justify" fo:margin-bottom="0.0833in" fo:line-height="150%" fo:margin-left="0.5909in" fo:text-indent="-0.5909in">
        <style:tab-stops/>
      </style:paragraph-properties>
    </style:style>
    <style:style style:name="T42" style:parent-style-name="Domyślnaczcionkaakapitu" style:family="text">
      <style:text-properties style:font-name="Arial" style:font-name-complex="Arial" fo:font-weight="bold" style:font-weight-asian="bold" fo:font-size="11pt" style:font-size-asian="11pt" style:font-size-complex="11pt"/>
    </style:style>
    <style:style style:name="P43" style:parent-style-name="Akapitzlistą" style:list-style-name="WWNum1" style:family="paragraph">
      <style:paragraph-properties fo:text-align="justify"/>
    </style:style>
    <style:style style:name="T44" style:parent-style-name="Domyślnaczcionkaakapitu" style:family="text">
      <style:text-properties style:font-name="Arial" style:font-name-complex="Arial" fo:font-size="11pt" style:font-size-asian="11pt" style:font-size-complex="11pt"/>
    </style:style>
    <style:style style:name="T45" style:parent-style-name="Domyślnaczcionkaakapitu" style:family="text">
      <style:text-properties style:font-name="Arial" style:font-name-complex="Arial" fo:font-size="11pt" style:font-size-asian="11pt" style:font-size-complex="11pt"/>
    </style:style>
    <style:style style:name="T46"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omyślnaczcionkaakapitu" style:family="text">
      <style:text-properties style:font-name="Arial" style:font-name-complex="Arial" fo:font-size="11pt" style:font-size-asian="11pt" style:font-size-complex="11pt"/>
    </style:style>
    <style:style style:name="T4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9" style:parent-style-name="Domyślnaczcionkaakapitu" style:family="text">
      <style:text-properties style:font-name="Arial" style:font-name-complex="Arial" fo:font-size="11pt" style:font-size-asian="11pt" style:font-size-complex="11pt"/>
    </style:style>
    <style:style style:name="T50" style:parent-style-name="Domyślnaczcionkaakapitu" style:family="text">
      <style:text-properties style:font-name="Arial" style:font-name-asian="Calibri" style:font-name-complex="Arial" fo:font-size="11pt" style:font-size-asian="11pt" style:font-size-complex="11pt"/>
    </style:style>
    <style:style style:name="T51" style:parent-style-name="Domyślnaczcionkaakapitu"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2" style:parent-style-name="Domyślnaczcionkaakapitu" style:family="text">
      <style:text-properties style:font-name="Arial" style:font-name-asian="Calibri" style:font-name-complex="Arial" fo:font-size="11pt" style:font-size-asian="11pt" style:font-size-complex="11pt"/>
    </style:style>
    <style:style style:name="T53" style:parent-style-name="Domyślnaczcionkaakapitu" style:family="text">
      <style:text-properties style:font-name="Arial" style:font-name-complex="Arial" fo:font-size="11pt" style:font-size-asian="11pt" style:font-size-complex="11pt"/>
    </style:style>
    <style:style style:name="P54" style:parent-style-name="Akapitzlistą" style:list-style-name="WWNum1" style:family="paragraph">
      <style:paragraph-properties fo:text-align="justify"/>
      <style:text-properties style:font-name="Arial" style:font-name-complex="Arial" fo:font-size="11pt" style:font-size-asian="11pt" style:font-size-complex="11pt"/>
    </style:style>
    <style:style style:name="P55" style:parent-style-name="Standard" style:family="paragraph">
      <style:paragraph-properties fo:text-align="justify" fo:margin-bottom="0.0833in" fo:line-height="150%" fo:margin-left="0.5909in">
        <style:tab-stops>
          <style:tab-stop style:type="left" style:position="1.0812in"/>
        </style:tab-stops>
      </style:paragraph-properties>
    </style:style>
    <style:style style:name="T56" style:parent-style-name="Domyślnaczcionkaakapitu" style:family="text">
      <style:text-properties style:font-name="Arial" style:font-name-complex="Arial" fo:font-size="11pt" style:font-size-asian="11pt" style:font-size-complex="11pt"/>
    </style:style>
    <style:style style:name="T57" style:parent-style-name="Domyślnaczcionkaakapitu" style:family="text">
      <style:text-properties style:font-name="Arial" style:font-name-complex="Arial" fo:font-size="11pt" style:font-size-asian="11pt" style:font-size-complex="11pt"/>
    </style:style>
    <style:style style:name="T58" style:parent-style-name="Domyślnaczcionkaakapitu" style:family="text">
      <style:text-properties style:font-name="Arial" style:font-name-complex="Arial" fo:font-size="11pt" style:font-size-asian="11pt" style:font-size-complex="11pt"/>
    </style:style>
    <style:style style:name="T59"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omyślnaczcionkaakapitu" style:family="text">
      <style:text-properties style:font-name="Arial" style:font-name-complex="Arial" fo:font-size="11pt" style:font-size-asian="11pt" style:font-size-complex="11pt"/>
    </style:style>
    <style:style style:name="P61" style:parent-style-name="Standard" style:family="paragraph">
      <style:paragraph-properties fo:text-align="justify" fo:margin-bottom="0.0833in" fo:line-height="150%" fo:margin-left="0.5909in">
        <style:tab-stops>
          <style:tab-stop style:type="left" style:position="1.0812in"/>
        </style:tab-stops>
      </style:paragraph-properties>
      <style:text-properties style:font-name="Arial" style:font-name-complex="Arial" fo:font-size="11pt" style:font-size-asian="11pt" style:font-size-complex="11pt"/>
    </style:style>
    <style:style style:name="P62" style:parent-style-name="Standard" style:family="paragraph">
      <style:paragraph-properties fo:text-align="justify" fo:margin-bottom="0.0833in" fo:line-height="150%" fo:margin-left="0.5909in">
        <style:tab-stops>
          <style:tab-stop style:type="left" style:position="1.0812in"/>
        </style:tab-stops>
      </style:paragraph-properties>
      <style:text-properties style:font-name="Arial" style:font-name-complex="Arial" fo:font-size="11pt" style:font-size-asian="11pt" style:font-size-complex="11pt"/>
    </style:style>
    <style:style style:name="P63" style:parent-style-name="Standard" style:family="paragraph">
      <style:paragraph-properties fo:text-align="justify" fo:margin-bottom="0.0833in" fo:line-height="150%" fo:margin-left="0.5909in">
        <style:tab-stops>
          <style:tab-stop style:type="left" style:position="1.0812in"/>
        </style:tab-stops>
      </style:paragraph-properties>
      <style:text-properties style:font-name="Arial" style:font-name-complex="Arial" fo:font-size="11pt" style:font-size-asian="11pt" style:font-size-complex="11pt"/>
    </style:style>
    <style:style style:name="P64" style:parent-style-name="Standard" style:family="paragraph">
      <style:paragraph-properties fo:text-align="justify" fo:margin-bottom="0.0833in" fo:line-height="150%">
        <style:tab-stops>
          <style:tab-stop style:type="left" style:position="0.5909in"/>
        </style:tab-stops>
      </style:paragraph-properties>
      <style:text-properties style:font-name="Arial" style:font-name-complex="Arial" fo:font-weight="bold" style:font-weight-asian="bold" fo:font-size="11pt" style:font-size-asian="11pt" style:font-size-complex="11pt"/>
    </style:style>
    <style:style style:name="P65" style:parent-style-name="Standard" style:family="paragraph">
      <style:paragraph-properties fo:text-align="justify" fo:margin-bottom="0.0833in" fo:line-height="150%" fo:margin-left="0.5909in" fo:text-indent="-0.5909in">
        <style:tab-stops>
          <style:tab-stop style:type="left" style:position="0.5909in"/>
        </style:tab-stops>
      </style:paragraph-properties>
    </style:style>
    <style:style style:name="T66" style:parent-style-name="Domyślnaczcionkaakapitu" style:family="text">
      <style:text-properties style:font-name="Arial" style:font-name-complex="Arial" fo:font-size="11pt" style:font-size-asian="11pt" style:font-size-complex="11pt"/>
    </style:style>
    <style:style style:name="T67"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omyślnaczcionkaakapitu" style:family="text">
      <style:text-properties style:font-name="Arial" style:font-name-complex="Arial" fo:font-size="11pt" style:font-size-asian="11pt" style:font-size-complex="11pt"/>
    </style:style>
    <style:style style:name="T69" style:parent-style-name="Domyślnaczcionkaakapitu" style:family="text">
      <style:text-properties style:font-name="Arial" style:font-name-complex="Arial" fo:font-weight="bold" style:font-weight-asian="bold" fo:font-size="11pt" style:font-size-asian="11pt" style:font-size-complex="11pt"/>
    </style:style>
    <style:style style:name="T70" style:parent-style-name="Domyślnaczcionkaakapitu" style:family="text">
      <style:text-properties style:font-name="Arial" style:font-name-complex="Arial" fo:font-size="11pt" style:font-size-asian="11pt" style:font-size-complex="11pt"/>
    </style:style>
    <style:style style:name="T71" style:parent-style-name="Domyślnaczcionkaakapitu" style:family="text">
      <style:text-properties style:font-name="Arial" style:font-name-complex="Arial" fo:font-size="11pt" style:font-size-asian="11pt" style:font-size-complex="11pt"/>
    </style:style>
    <style:style style:name="T72" style:parent-style-name="Domyślnaczcionkaakapitu" style:family="text">
      <style:text-properties style:font-name="Arial" style:font-name-complex="Arial" fo:font-weight="bold" style:font-weight-asian="bold" fo:font-size="11pt" style:font-size-asian="11pt" style:font-size-complex="11pt"/>
    </style:style>
    <style:style style:name="T73" style:parent-style-name="Domyślnaczcionkaakapitu" style:family="text">
      <style:text-properties style:font-name="Arial" style:font-name-complex="Arial" fo:font-size="11pt" style:font-size-asian="11pt" style:font-size-complex="11pt"/>
    </style:style>
    <style:style style:name="P74" style:parent-style-name="Standard" style:family="paragraph">
      <style:paragraph-properties fo:text-align="justify" fo:margin-bottom="0.0833in" fo:line-height="150%">
        <style:tab-stops>
          <style:tab-stop style:type="left" style:position="0.5909in"/>
        </style:tab-stops>
      </style:paragraph-properties>
      <style:text-properties style:font-name="Arial" style:font-name-complex="Arial" fo:font-size="11pt" style:font-size-asian="11pt" style:font-size-complex="11pt"/>
    </style:style>
    <style:style style:name="P75" style:parent-style-name="Standard" style:family="paragraph">
      <style:paragraph-properties fo:text-align="justify" fo:margin-bottom="0.0833in" fo:line-height="150%">
        <style:tab-stops>
          <style:tab-stop style:type="left" style:position="0.5909in"/>
        </style:tab-stops>
      </style:paragraph-properties>
      <style:text-properties style:font-name="Arial" style:font-name-complex="Arial" fo:font-size="11pt" style:font-size-asian="11pt" style:font-size-complex="11pt"/>
    </style:style>
    <style:style style:name="P76" style:parent-style-name="Standard" style:family="paragraph">
      <style:paragraph-properties fo:text-align="justify" fo:margin-bottom="0.0833in" fo:line-height="150%" fo:margin-left="0.4916in">
        <style:tab-stops>
          <style:tab-stop style:type="left" style:position="0.0993in"/>
        </style:tab-stops>
      </style:paragraph-properties>
      <style:text-properties style:font-name="Arial" style:font-name-complex="Arial" fo:font-size="11pt" style:font-size-asian="11pt" style:font-size-complex="11pt"/>
    </style:style>
    <style:style style:name="P77" style:parent-style-name="Standard" style:family="paragraph">
      <style:paragraph-properties fo:text-align="justify" fo:margin-bottom="0.0833in" fo:line-height="150%" fo:margin-left="0.4916in">
        <style:tab-stops>
          <style:tab-stop style:type="left" style:position="0.0993in"/>
        </style:tab-stops>
      </style:paragraph-properties>
      <style:text-properties style:font-name="Arial" style:font-name-complex="Arial" fo:font-size="11pt" style:font-size-asian="11pt" style:font-size-complex="11pt"/>
    </style:style>
    <style:style style:name="P78" style:parent-style-name="Standard" style:family="paragraph">
      <style:paragraph-properties fo:text-align="justify" fo:margin-bottom="0.0833in" fo:line-height="150%" fo:margin-left="0.4916in">
        <style:tab-stops>
          <style:tab-stop style:type="left" style:position="0.0993in"/>
        </style:tab-stops>
      </style:paragraph-properties>
    </style:style>
    <style:style style:name="T79" style:parent-style-name="Domyślnaczcionkaakapitu" style:family="text">
      <style:text-properties style:font-name="Arial" style:font-name-complex="Arial" fo:font-size="11pt" style:font-size-asian="11pt" style:font-size-complex="11pt"/>
    </style:style>
    <style:style style:name="T80" style:parent-style-name="Domyślnaczcionkaakapitu" style:family="text">
      <style:text-properties style:font-name="Arial" style:font-name-complex="Arial" fo:font-size="11pt" style:font-size-asian="11pt" style:font-size-complex="11pt"/>
    </style:style>
    <style:style style:name="T81" style:parent-style-name="Domyślnaczcionkaakapitu" style:family="text">
      <style:text-properties style:font-name="Arial" style:font-name-complex="Arial" fo:font-size="11pt" style:font-size-asian="11pt" style:font-size-complex="11pt"/>
    </style:style>
    <style:style style:name="P82" style:parent-style-name="Standard" style:family="paragraph">
      <style:paragraph-properties fo:text-align="justify" fo:margin-bottom="0.0833in" fo:line-height="150%" fo:margin-left="0.4916in">
        <style:tab-stops>
          <style:tab-stop style:type="left" style:position="0.0993in"/>
        </style:tab-stops>
      </style:paragraph-properties>
    </style:style>
    <style:style style:name="T83" style:parent-style-name="Domyślnaczcionkaakapitu" style:family="text">
      <style:text-properties style:font-name="Arial" style:font-name-complex="Arial" fo:font-size="11pt" style:font-size-asian="11pt" style:font-size-complex="11pt"/>
    </style:style>
    <style:style style:name="T84" style:parent-style-name="Domyślnaczcionkaakapitu" style:family="text">
      <style:text-properties style:font-name="Arial" style:font-name-complex="Arial" fo:font-size="11pt" style:font-size-asian="11pt" style:font-size-complex="11pt"/>
    </style:style>
    <style:style style:name="T85" style:parent-style-name="Domyślnaczcionkaakapitu" style:family="text">
      <style:text-properties style:font-name="Arial" style:font-name-complex="Arial" fo:font-size="11pt" style:font-size-asian="11pt" style:font-size-complex="11pt"/>
    </style:style>
    <style:style style:name="T86" style:parent-style-name="Domyślnaczcionkaakapitu" style:family="text">
      <style:text-properties style:font-name="Arial" style:font-name-complex="Arial" fo:font-size="11pt" style:font-size-asian="11pt" style:font-size-complex="11pt"/>
    </style:style>
    <style:style style:name="T87" style:parent-style-name="Domyślnaczcionkaakapitu" style:family="text">
      <style:text-properties style:font-name="Arial" style:font-name-complex="Arial" fo:font-size="11pt" style:font-size-asian="11pt" style:font-size-complex="11pt"/>
    </style:style>
    <style:style style:name="T88" style:parent-style-name="Domyślnaczcionkaakapitu" style:family="text">
      <style:text-properties style:font-name="Arial" style:font-name-complex="Arial" style:font-weight-complex="bold" fo:font-size="11pt" style:font-size-asian="11pt" style:font-size-complex="11pt"/>
    </style:style>
    <style:style style:name="T89" style:parent-style-name="Domyślnaczcionkaakapitu" style:family="text">
      <style:text-properties style:font-name="Arial" style:font-name-complex="Arial" fo:font-size="11pt" style:font-size-asian="11pt" style:font-size-complex="11pt"/>
    </style:style>
    <style:style style:name="P90" style:parent-style-name="Standard" style:family="paragraph">
      <style:paragraph-properties fo:text-align="justify" fo:margin-bottom="0.0833in" fo:line-height="150%" fo:margin-left="0.4916in">
        <style:tab-stops>
          <style:tab-stop style:type="left" style:position="0.0993in"/>
        </style:tab-stops>
      </style:paragraph-properties>
      <style:text-properties style:font-name="Arial" style:font-name-complex="Arial" fo:font-size="11pt" style:font-size-asian="11pt" style:font-size-complex="11pt"/>
    </style:style>
    <style:style style:name="P91" style:parent-style-name="Standard" style:family="paragraph">
      <style:paragraph-properties fo:text-align="justify" fo:margin-bottom="0.0833in" fo:line-height="150%" fo:margin-left="0.4916in">
        <style:tab-stops>
          <style:tab-stop style:type="left" style:position="0.0993in"/>
        </style:tab-stops>
      </style:paragraph-properties>
      <style:text-properties style:font-name="Arial" style:font-name-complex="Arial" fo:font-size="11pt" style:font-size-asian="11pt" style:font-size-complex="11pt"/>
    </style:style>
    <style:style style:name="P92" style:parent-style-name="Standard" style:family="paragraph">
      <style:paragraph-properties fo:text-align="justify" fo:margin-bottom="0.0833in" fo:line-height="150%">
        <style:tab-stops>
          <style:tab-stop style:type="left" style:position="1.1819in"/>
        </style:tab-stops>
      </style:paragraph-properties>
    </style:style>
    <style:style style:name="T93" style:parent-style-name="Domyślnaczcionkaakapitu" style:family="text">
      <style:text-properties style:font-name="Arial" style:font-name-complex="Arial" fo:font-size="11pt" style:font-size-asian="11pt" style:font-size-complex="11pt"/>
    </style:style>
    <style:style style:name="T94" style:parent-style-name="Domyślnaczcionkaakapitu" style:family="text">
      <style:text-properties style:font-name="Arial" style:font-name-complex="Arial" fo:font-size="11pt" style:font-size-asian="11pt" style:font-size-complex="11pt"/>
    </style:style>
    <style:style style:name="T95" style:parent-style-name="Domyślnaczcionkaakapitu" style:family="text">
      <style:text-properties style:font-name="Arial" style:font-name-complex="Arial" fo:font-weight="bold" style:font-weight-asian="bold" fo:font-size="11pt" style:font-size-asian="11pt" style:font-size-complex="11pt"/>
    </style:style>
    <style:style style:name="T96" style:parent-style-name="Domyślnaczcionkaakapitu" style:family="text">
      <style:text-properties style:font-name="Arial" style:font-name-complex="Arial" fo:font-size="11pt" style:font-size-asian="11pt" style:font-size-complex="11pt"/>
    </style:style>
    <style:style style:name="T97" style:parent-style-name="Domyślnaczcionkaakapitu" style:family="text">
      <style:text-properties style:font-name="Arial" style:font-name-complex="Arial" fo:font-size="11pt" style:font-size-asian="11pt" style:font-size-complex="11pt"/>
    </style:style>
    <style:style style:name="T98" style:parent-style-name="Domyślnaczcionkaakapitu" style:family="text">
      <style:text-properties style:font-name="Arial" style:font-name-complex="Arial" fo:font-weight="bold" style:font-weight-asian="bold" fo:font-size="11pt" style:font-size-asian="11pt" style:font-size-complex="11pt"/>
    </style:style>
    <style:style style:name="T99" style:parent-style-name="Domyślnaczcionkaakapitu" style:family="text">
      <style:text-properties style:font-name="Arial" style:font-name-complex="Arial" fo:font-size="11pt" style:font-size-asian="11pt" style:font-size-complex="11pt"/>
    </style:style>
    <style:style style:name="P100" style:parent-style-name="Standard" style:family="paragraph">
      <style:paragraph-properties fo:text-align="justify" fo:margin-bottom="0.0833in" fo:line-height="150%">
        <style:tab-stops>
          <style:tab-stop style:type="left" style:position="1.1819in"/>
        </style:tab-stops>
      </style:paragraph-properties>
    </style:style>
    <style:style style:name="T101" style:parent-style-name="Domyślnaczcionkaakapitu" style:family="text">
      <style:text-properties style:font-name="Arial" style:font-name-complex="Arial" fo:font-size="11pt" style:font-size-asian="11pt" style:font-size-complex="11pt"/>
    </style:style>
    <style:style style:name="T102" style:parent-style-name="Domyślnaczcionkaakapitu" style:family="text">
      <style:text-properties style:font-name="Arial" style:font-name-complex="Arial" fo:font-weight="bold" style:font-weight-asian="bold" fo:font-size="11pt" style:font-size-asian="11pt" style:font-size-complex="11pt"/>
    </style:style>
    <style:style style:name="T103" style:parent-style-name="Domyślnaczcionkaakapitu" style:family="text">
      <style:text-properties style:font-name="Arial" style:font-name-complex="Arial" fo:font-size="11pt" style:font-size-asian="11pt" style:font-size-complex="11pt"/>
    </style:style>
    <style:style style:name="P104" style:parent-style-name="Standard" style:family="paragraph">
      <style:paragraph-properties fo:text-align="justify" fo:margin-bottom="0.0833in" fo:line-height="150%">
        <style:tab-stops>
          <style:tab-stop style:type="left" style:position="0.5909in"/>
        </style:tab-stops>
      </style:paragraph-properties>
    </style:style>
    <style:style style:name="T105" style:parent-style-name="Domyślnaczcionkaakapitu" style:family="text">
      <style:text-properties style:font-name="Arial" style:font-name-complex="Arial" fo:font-size="11pt" style:font-size-asian="11pt" style:font-size-complex="11pt"/>
    </style:style>
    <style:style style:name="T106" style:parent-style-name="Domyślnaczcionkaakapitu" style:family="text">
      <style:text-properties style:font-name="Arial" style:font-name-complex="Arial" fo:font-size="11pt" style:font-size-asian="11pt" style:font-size-complex="11pt"/>
    </style:style>
    <style:style style:name="T107" style:parent-style-name="Domyślnaczcionkaakapitu" style:family="text">
      <style:text-properties style:font-name="Arial" style:font-name-complex="Arial" fo:font-weight="bold" style:font-weight-asian="bold" fo:font-size="11pt" style:font-size-asian="11pt" style:font-size-complex="11pt"/>
    </style:style>
    <style:style style:name="T108" style:parent-style-name="Domyślnaczcionkaakapitu" style:family="text">
      <style:text-properties style:font-name="Arial" style:font-name-complex="Arial" fo:font-weight="bold" style:font-weight-asian="bold" fo:font-size="11pt" style:font-size-asian="11pt" style:font-size-complex="11pt"/>
    </style:style>
    <style:style style:name="T109" style:parent-style-name="Domyślnaczcionkaakapitu" style:family="text">
      <style:text-properties style:font-name="Arial" style:font-name-complex="Arial" fo:font-size="11pt" style:font-size-asian="11pt" style:font-size-complex="11pt"/>
    </style:style>
    <style:style style:name="T110" style:parent-style-name="Domyślnaczcionkaakapitu" style:family="text">
      <style:text-properties style:font-name="Arial" style:font-name-complex="Arial" fo:font-size="11pt" style:font-size-asian="11pt" style:font-size-complex="11pt"/>
    </style:style>
    <style:style style:name="P111" style:parent-style-name="Standard" style:family="paragraph">
      <style:paragraph-properties fo:keep-with-next="always" fo:text-align="justify" fo:margin-bottom="0.0833in" fo:line-height="150%">
        <style:tab-stops>
          <style:tab-stop style:type="left" style:position="0.5909in"/>
        </style:tab-stops>
      </style:paragraph-properties>
      <style:text-properties style:font-name="Arial" style:font-name-complex="Arial" fo:font-weight="bold" style:font-weight-asian="bold" style:font-weight-complex="bold" fo:font-size="11pt" style:font-size-asian="11pt" style:font-size-complex="11pt"/>
    </style:style>
    <style:style style:name="P112" style:parent-style-name="Standard" style:family="paragraph">
      <style:paragraph-properties fo:text-align="justify" fo:margin-bottom="0.0833in" fo:line-height="150%" fo:margin-left="0.5909in" fo:text-indent="-0.5909in">
        <style:tab-stops>
          <style:tab-stop style:type="left" style:position="0.5909in"/>
        </style:tab-stops>
      </style:paragraph-properties>
    </style:style>
    <style:style style:name="T113" style:parent-style-name="Domyślnaczcionkaakapitu" style:family="text">
      <style:text-properties style:font-name="Arial" style:font-name-complex="Arial" fo:font-size="11pt" style:font-size-asian="11pt" style:font-size-complex="11pt"/>
    </style:style>
    <style:style style:name="T1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 style:parent-style-name="Domyślnaczcionkaakapitu" style:family="text">
      <style:text-properties style:font-name="Arial" style:font-name-complex="Arial" fo:font-size="11pt" style:font-size-asian="11pt" style:font-size-complex="11pt"/>
    </style:style>
    <style:style style:name="P116" style:parent-style-name="Standard" style:family="paragraph">
      <style:paragraph-properties fo:text-align="justify" fo:margin-bottom="0.0833in" fo:line-height="150%" fo:margin-left="0.4916in">
        <style:tab-stops/>
      </style:paragraph-properties>
    </style:style>
    <style:style style:name="T117" style:parent-style-name="Domyślnaczcionkaakapitu" style:family="text">
      <style:text-properties style:font-name="Arial" style:font-name-complex="Arial" fo:font-size="11pt" style:font-size-asian="11pt" style:font-size-complex="11pt"/>
    </style:style>
    <style:style style:name="T118" style:parent-style-name="Domyślnaczcionkaakapitu" style:family="text">
      <style:text-properties style:font-name="Arial" style:font-name-complex="Arial" style:font-weight-complex="bold" fo:font-size="11pt" style:font-size-asian="11pt" style:font-size-complex="11pt"/>
    </style:style>
    <style:style style:name="T119" style:parent-style-name="Domyślnaczcionkaakapitu" style:family="text">
      <style:text-properties style:font-name="Arial" style:font-name-complex="Arial" fo:font-size="11pt" style:font-size-asian="11pt" style:font-size-complex="11pt"/>
    </style:style>
    <style:style style:name="T120" style:parent-style-name="Domyślnaczcionkaakapitu" style:family="text">
      <style:text-properties style:font-name="Arial" style:font-name-complex="Arial" fo:font-size="11pt" style:font-size-asian="11pt" style:font-size-complex="11pt"/>
    </style:style>
    <style:style style:name="P121" style:parent-style-name="Standard" style:family="paragraph">
      <style:paragraph-properties fo:text-align="justify" fo:margin-bottom="0.0833in" fo:line-height="150%" fo:margin-left="0.4916in">
        <style:tab-stops/>
      </style:paragraph-properties>
    </style:style>
    <style:style style:name="T122" style:parent-style-name="Domyślnaczcionkaakapitu" style:family="text">
      <style:text-properties style:font-name="Arial" style:font-name-complex="Arial" fo:font-size="11pt" style:font-size-asian="11pt" style:font-size-complex="11pt"/>
    </style:style>
    <style:style style:name="T123" style:parent-style-name="Domyślnaczcionkaakapitu" style:family="text">
      <style:text-properties style:font-name="Arial" style:font-name-complex="Arial" style:font-weight-complex="bold" fo:font-size="11pt" style:font-size-asian="11pt" style:font-size-complex="11pt"/>
    </style:style>
    <style:style style:name="T124" style:parent-style-name="Domyślnaczcionkaakapitu" style:family="text">
      <style:text-properties style:font-name="Arial" style:font-name-complex="Arial" fo:font-size="11pt" style:font-size-asian="11pt" style:font-size-complex="11pt"/>
    </style:style>
    <style:style style:name="P125"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26"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27"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28" style:parent-style-name="Standard" style:family="paragraph">
      <style:paragraph-properties fo:text-align="justify" fo:margin-bottom="0.0833in" fo:line-height="150%">
        <style:tab-stops>
          <style:tab-stop style:type="left" style:position="0.5909in"/>
        </style:tab-stops>
      </style:paragraph-properties>
    </style:style>
    <style:style style:name="T129" style:parent-style-name="Domyślnaczcionkaakapitu" style:family="text">
      <style:text-properties style:font-name="Arial" style:font-name-complex="Arial" fo:font-size="11pt" style:font-size-asian="11pt" style:font-size-complex="11pt"/>
    </style:style>
    <style:style style:name="T130" style:parent-style-name="Domyślnaczcionkaakapitu" style:family="text">
      <style:text-properties style:font-name="Arial" style:font-name-complex="Arial" fo:font-size="11pt" style:font-size-asian="11pt" style:font-size-complex="11pt"/>
    </style:style>
    <style:style style:name="T131" style:parent-style-name="Domyślnaczcionkaakapitu" style:family="text">
      <style:text-properties style:font-name="Arial" style:font-name-complex="Arial" style:font-weight-complex="bold" fo:font-size="11pt" style:font-size-asian="11pt" style:font-size-complex="11pt"/>
    </style:style>
    <style:style style:name="T132" style:parent-style-name="Domyślnaczcionkaakapitu" style:family="text">
      <style:text-properties style:font-name="Arial" style:font-name-complex="Arial" fo:font-size="11pt" style:font-size-asian="11pt" style:font-size-complex="11pt"/>
    </style:style>
    <style:style style:name="T133" style:parent-style-name="Domyślnaczcionkaakapitu" style:family="text">
      <style:text-properties style:font-name="Arial" style:font-name-complex="Arial" fo:font-size="11pt" style:font-size-asian="11pt" style:font-size-complex="11pt"/>
    </style:style>
    <style:style style:name="P134" style:parent-style-name="Standard" style:family="paragraph">
      <style:paragraph-properties fo:text-align="justify" fo:margin-bottom="0.0833in" fo:line-height="150%">
        <style:tab-stops>
          <style:tab-stop style:type="left" style:position="0.5909in"/>
        </style:tab-stops>
      </style:paragraph-properties>
      <style:text-properties style:font-name="Arial" style:font-name-complex="Arial" fo:font-size="11pt" style:font-size-asian="11pt" style:font-size-complex="11pt"/>
    </style:style>
    <style:style style:name="P135" style:parent-style-name="Standard" style:family="paragraph">
      <style:paragraph-properties fo:text-align="justify" fo:margin-bottom="0.0833in" fo:line-height="150%">
        <style:tab-stops>
          <style:tab-stop style:type="left" style:position="0.5909in"/>
        </style:tab-stops>
      </style:paragraph-properties>
      <style:text-properties style:font-name="Arial" style:font-name-complex="Arial" fo:font-weight="bold" style:font-weight-asian="bold" style:font-weight-complex="bold" fo:font-size="11pt" style:font-size-asian="11pt" style:font-size-complex="11pt"/>
    </style:style>
    <style:style style:name="P136" style:parent-style-name="Standard" style:family="paragraph">
      <style:paragraph-properties fo:text-align="justify" fo:margin-bottom="0.0833in" fo:line-height="150%">
        <style:tab-stops>
          <style:tab-stop style:type="left" style:position="1.1819in"/>
        </style:tab-stops>
      </style:paragraph-properties>
    </style:style>
    <style:style style:name="T137" style:parent-style-name="Domyślnaczcionkaakapitu" style:family="text">
      <style:text-properties style:font-name="Arial" style:font-name-complex="Arial" fo:font-size="11pt" style:font-size-asian="11pt" style:font-size-complex="11pt"/>
    </style:style>
    <style:style style:name="T138" style:parent-style-name="Domyślnaczcionkaakapitu" style:family="text">
      <style:text-properties style:font-name="Arial" style:font-name-complex="Arial" fo:font-size="11pt" style:font-size-asian="11pt" style:font-size-complex="11pt"/>
    </style:style>
    <style:style style:name="T139" style:parent-style-name="Domyślnaczcionkaakapitu" style:family="text">
      <style:text-properties style:font-name="Arial" style:font-name-complex="Arial" style:text-position="super 63.6%" fo:font-size="11pt" style:font-size-asian="11pt" style:font-size-complex="11pt"/>
    </style:style>
    <style:style style:name="T140" style:parent-style-name="Domyślnaczcionkaakapitu" style:family="text">
      <style:text-properties style:font-name="Arial" style:font-name-complex="Arial" fo:font-size="11pt" style:font-size-asian="11pt" style:font-size-complex="11pt"/>
    </style:style>
    <style:style style:name="P141"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42"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43" style:parent-style-name="Standard" style:family="paragraph">
      <style:paragraph-properties fo:text-align="justify" fo:margin-bottom="0.0833in" fo:line-height="150%" fo:margin-left="0.5909in">
        <style:tab-stops/>
      </style:paragraph-properties>
      <style:text-properties style:font-name="Arial" style:font-name-complex="Arial" fo:font-size="11pt" style:font-size-asian="11pt" style:font-size-complex="11pt"/>
    </style:style>
    <style:style style:name="P144" style:parent-style-name="Standard" style:family="paragraph">
      <style:paragraph-properties fo:text-align="justify" fo:margin-bottom="0.0833in" fo:line-height="150%" fo:margin-left="0.5909in">
        <style:tab-stops>
          <style:tab-stop style:type="left" style:position="1.0812in"/>
        </style:tab-stops>
      </style:paragraph-properties>
      <style:text-properties style:font-name="Arial" style:font-name-complex="Arial" fo:font-size="11pt" style:font-size-asian="11pt" style:font-size-complex="11pt"/>
    </style:style>
    <style:style style:name="P145" style:parent-style-name="Standard" style:family="paragraph">
      <style:paragraph-properties fo:text-align="justify" fo:margin-bottom="0.0833in" fo:line-height="150%" fo:margin-left="0.5909in">
        <style:tab-stops>
          <style:tab-stop style:type="left" style:position="1.0812in"/>
        </style:tab-stops>
      </style:paragraph-properties>
      <style:text-properties style:font-name="Arial" style:font-name-complex="Arial" fo:font-size="11pt" style:font-size-asian="11pt" style:font-size-complex="11pt"/>
    </style:style>
    <style:style style:name="P146" style:parent-style-name="Standard" style:family="paragraph">
      <style:paragraph-properties fo:text-align="justify" fo:margin-bottom="0.0833in" fo:line-height="150%" fo:margin-left="0.5909in">
        <style:tab-stops>
          <style:tab-stop style:type="left" style:position="1.0812in"/>
        </style:tab-stops>
      </style:paragraph-properties>
    </style:style>
    <style:style style:name="T147" style:parent-style-name="Domyślnaczcionkaakapitu" style:family="text">
      <style:text-properties style:font-name="Arial" style:font-name-complex="Arial" fo:font-size="11pt" style:font-size-asian="11pt" style:font-size-complex="11pt"/>
    </style:style>
    <style:style style:name="T148" style:parent-style-name="Domyślnaczcionkaakapitu" style:family="text">
      <style:text-properties style:font-name="Arial" style:font-name-complex="Arial" fo:font-size="11pt" style:font-size-asian="11pt" style:font-size-complex="11pt"/>
    </style:style>
    <style:style style:name="T149" style:parent-style-name="Domyślnaczcionkaakapitu" style:family="text">
      <style:text-properties style:font-name="Arial" style:font-name-complex="Arial" fo:font-size="11pt" style:font-size-asian="11pt" style:font-size-complex="11pt"/>
    </style:style>
    <style:style style:name="P150" style:parent-style-name="Standard" style:family="paragraph">
      <style:paragraph-properties fo:text-align="justify" fo:margin-bottom="0.0833in" fo:line-height="150%" fo:margin-left="0.5909in" fo:text-indent="-0.5909in">
        <style:tab-stops>
          <style:tab-stop style:type="left" style:position="0.5909in"/>
        </style:tab-stops>
      </style:paragraph-properties>
      <style:text-properties style:font-name="Arial" style:font-name-complex="Arial" fo:font-size="11pt" style:font-size-asian="11pt" style:font-size-complex="11pt"/>
    </style:style>
    <style:style style:name="P151" style:parent-style-name="Standard" style:family="paragraph">
      <style:paragraph-properties fo:keep-with-next="always" fo:text-align="justify" fo:margin-bottom="0.0833in" fo:line-height="150%">
        <style:tab-stops>
          <style:tab-stop style:type="left" style:position="0.5909in"/>
        </style:tab-stops>
      </style:paragraph-properties>
      <style:text-properties style:font-name="Arial" style:font-name-complex="Arial" fo:font-weight="bold" style:font-weight-asian="bold" style:font-weight-complex="bold" fo:font-size="11pt" style:font-size-asian="11pt" style:font-size-complex="11pt"/>
    </style:style>
    <style:style style:name="P152"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53" style:parent-style-name="Standard" style:family="paragraph">
      <style:paragraph-properties fo:text-align="justify" fo:margin-bottom="0.0833in" fo:line-height="150%">
        <style:tab-stops>
          <style:tab-stop style:type="left" style:position="1.1819in"/>
        </style:tab-stops>
      </style:paragraph-properties>
    </style:style>
    <style:style style:name="T154" style:parent-style-name="Domyślnaczcionkaakapitu" style:family="text">
      <style:text-properties style:font-name="Arial" style:font-name-complex="Arial" fo:font-size="11pt" style:font-size-asian="11pt" style:font-size-complex="11pt"/>
    </style:style>
    <style:style style:name="T155" style:parent-style-name="Domyślnaczcionkaakapitu" style:family="text">
      <style:text-properties style:font-name="Arial" style:font-name-complex="Arial" style:font-weight-complex="bold" fo:font-size="11pt" style:font-size-asian="11pt" style:font-size-complex="11pt"/>
    </style:style>
    <style:style style:name="T156" style:parent-style-name="Domyślnaczcionkaakapitu" style:family="text">
      <style:text-properties style:font-name="Arial" style:font-name-complex="Arial" fo:font-size="11pt" style:font-size-asian="11pt" style:font-size-complex="11pt"/>
    </style:style>
    <style:style style:name="T157" style:parent-style-name="Domyślnaczcionkaakapitu" style:family="text">
      <style:text-properties style:font-name="Arial" style:font-name-complex="Arial" fo:font-size="11pt" style:font-size-asian="11pt" style:font-size-complex="11pt"/>
    </style:style>
    <style:style style:name="P158"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59" style:parent-style-name="Standard" style:family="paragraph">
      <style:paragraph-properties fo:text-align="justify" fo:margin-bottom="0.0833in" fo:line-height="150%" fo:margin-left="0.5909in" fo:text-indent="-0.5909in">
        <style:tab-stops>
          <style:tab-stop style:type="left" style:position="0.5909in"/>
        </style:tab-stops>
      </style:paragraph-properties>
      <style:text-properties style:font-name="Arial" style:font-name-complex="Arial" fo:font-size="11pt" style:font-size-asian="11pt" style:font-size-complex="11pt"/>
    </style:style>
    <style:style style:name="P160" style:parent-style-name="Standard" style:family="paragraph">
      <style:paragraph-properties fo:text-align="justify" fo:margin-bottom="0.0833in" fo:line-height="150%">
        <style:tab-stops>
          <style:tab-stop style:type="left" style:position="0.5909in"/>
        </style:tab-stops>
      </style:paragraph-properties>
      <style:text-properties style:font-name="Arial" style:font-name-complex="Arial" fo:font-weight="bold" style:font-weight-asian="bold" style:font-weight-complex="bold" fo:font-size="11pt" style:font-size-asian="11pt" style:font-size-complex="11pt"/>
    </style:style>
    <style:style style:name="P161"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62"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63" style:parent-style-name="Standard" style:family="paragraph">
      <style:paragraph-properties fo:text-align="justify" fo:margin-bottom="0.0833in" fo:line-height="150%">
        <style:tab-stops>
          <style:tab-stop style:type="left" style:position="1.1819in"/>
        </style:tab-stops>
      </style:paragraph-properties>
    </style:style>
    <style:style style:name="T164" style:parent-style-name="Domyślnaczcionkaakapitu" style:family="text">
      <style:text-properties style:font-name="Arial" style:font-name-complex="Arial" fo:font-size="11pt" style:font-size-asian="11pt" style:font-size-complex="11pt"/>
    </style:style>
    <style:style style:name="T165" style:parent-style-name="Domyślnaczcionkaakapitu" style:family="text">
      <style:text-properties style:font-name="Arial" style:font-name-complex="Arial" fo:font-size="11pt" style:font-size-asian="11pt" style:font-size-complex="11pt"/>
    </style:style>
    <style:style style:name="P166" style:parent-style-name="Standard" style:family="paragraph">
      <style:paragraph-properties fo:text-align="justify" fo:margin-bottom="0.0833in" fo:line-height="150%">
        <style:tab-stops>
          <style:tab-stop style:type="left" style:position="1.1819in"/>
        </style:tab-stops>
      </style:paragraph-properties>
    </style:style>
    <style:style style:name="T167" style:parent-style-name="Domyślnaczcionkaakapitu" style:family="text">
      <style:text-properties style:font-name="Arial" style:font-name-complex="Arial" fo:font-size="11pt" style:font-size-asian="11pt" style:font-size-complex="11pt"/>
    </style:style>
    <style:style style:name="P168"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69" style:parent-style-name="Standard" style:family="paragraph">
      <style:paragraph-properties fo:text-align="justify" fo:margin-bottom="0.0833in" fo:line-height="150%">
        <style:tab-stops>
          <style:tab-stop style:type="left" style:position="1.1819in"/>
        </style:tab-stops>
      </style:paragraph-properties>
    </style:style>
    <style:style style:name="T170" style:parent-style-name="Domyślnaczcionkaakapitu" style:family="text">
      <style:text-properties style:font-name="Arial" style:font-name-complex="Arial" fo:font-size="11pt" style:font-size-asian="11pt" style:font-size-complex="11pt"/>
    </style:style>
    <style:style style:name="T171" style:parent-style-name="Domyślnaczcionkaakapitu" style:family="text">
      <style:text-properties style:font-name="Arial" style:font-name-complex="Arial" fo:font-size="11pt" style:font-size-asian="11pt" style:font-size-complex="11pt"/>
    </style:style>
    <style:style style:name="T172" style:parent-style-name="Domyślnaczcionkaakapitu" style:family="text">
      <style:text-properties style:font-name="Arial" style:font-name-complex="Arial" fo:font-size="11pt" style:font-size-asian="11pt" style:font-size-complex="11pt"/>
    </style:style>
    <style:style style:name="P173"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74"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75"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76"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77" style:parent-style-name="Standard" style:family="paragraph">
      <style:paragraph-properties fo:text-align="justify" fo:margin-bottom="0.0833in" fo:line-height="150%">
        <style:tab-stops>
          <style:tab-stop style:type="left" style:position="1.1819in"/>
        </style:tab-stops>
      </style:paragraph-properties>
      <style:text-properties style:font-name="Arial" style:font-name-complex="Arial" fo:font-size="11pt" style:font-size-asian="11pt" style:font-size-complex="11pt"/>
    </style:style>
    <style:style style:name="P178" style:parent-style-name="Standard" style:family="paragraph">
      <style:paragraph-properties fo:text-align="justify" fo:margin-bottom="0.0833in" fo:line-height="150%" fo:margin-left="0.5909in" fo:text-indent="-0.5909in">
        <style:tab-stops>
          <style:tab-stop style:type="left" style:position="0.5909in"/>
        </style:tab-stops>
      </style:paragraph-properties>
      <style:text-properties style:font-name="Arial" style:font-name-complex="Arial" fo:font-weight="bold" style:font-weight-asian="bold" style:font-weight-complex="bold" fo:font-size="11pt" style:font-size-asian="11pt" style:font-size-complex="11pt"/>
    </style:style>
    <style:style style:name="P179" style:parent-style-name="Standard" style:family="paragraph">
      <style:paragraph-properties fo:text-align="justify" fo:margin-bottom="0.0833in" fo:line-height="150%">
        <style:tab-stops>
          <style:tab-stop style:type="left" style:position="0.5909in"/>
        </style:tab-stops>
      </style:paragraph-properties>
    </style:style>
    <style:style style:name="T180" style:parent-style-name="Domyślnaczcionkaakapitu" style:family="text">
      <style:text-properties style:font-name="Arial" style:font-name-complex="Arial" fo:font-size="11pt" style:font-size-asian="11pt" style:font-size-complex="11pt"/>
    </style:style>
    <style:style style:name="T18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82" style:parent-style-name="Domyślnaczcionkaakapitu" style:family="text">
      <style:text-properties style:font-name="Arial" style:font-name-complex="Arial" fo:font-size="11pt" style:font-size-asian="11pt" style:font-size-complex="11pt"/>
    </style:style>
    <style:style style:name="P183" style:parent-style-name="Standard" style:family="paragraph">
      <style:paragraph-properties fo:text-align="justify" fo:margin-bottom="0.0833in" fo:line-height="150%" fo:margin-left="0.4916in">
        <style:tab-stops>
          <style:tab-stop style:type="left" style:position="0.0993in"/>
        </style:tab-stops>
      </style:paragraph-properties>
      <style:text-properties style:font-name="Arial" style:font-name-complex="Arial" fo:font-size="11pt" style:font-size-asian="11pt" style:font-size-complex="11pt"/>
    </style:style>
    <style:style style:name="P184" style:parent-style-name="Standard" style:family="paragraph">
      <style:paragraph-properties fo:text-align="justify" fo:margin-bottom="0.0833in" fo:line-height="150%" fo:margin-left="0.4916in">
        <style:tab-stops>
          <style:tab-stop style:type="left" style:position="0.0993in"/>
        </style:tab-stops>
      </style:paragraph-properties>
    </style:style>
    <style:style style:name="T185" style:parent-style-name="Domyślnaczcionkaakapitu" style:family="text">
      <style:text-properties style:font-name="Arial" style:font-name-complex="Arial" fo:font-size="11pt" style:font-size-asian="11pt" style:font-size-complex="11pt"/>
    </style:style>
    <style:style style:name="P186" style:parent-style-name="Standard" style:family="paragraph">
      <style:paragraph-properties fo:text-align="justify" fo:margin-bottom="0.0833in" fo:line-height="150%">
        <style:tab-stops>
          <style:tab-stop style:type="left" style:position="0.5909in"/>
        </style:tab-stops>
      </style:paragraph-properties>
      <style:text-properties style:font-name="Arial" style:font-name-complex="Arial" fo:font-size="11pt" style:font-size-asian="11pt" style:font-size-complex="11pt"/>
    </style:style>
    <style:style style:name="P187" style:parent-style-name="Standard" style:family="paragraph">
      <style:paragraph-properties fo:text-align="justify" fo:margin-bottom="0.0833in" fo:line-height="150%">
        <style:tab-stops>
          <style:tab-stop style:type="left" style:position="0.5909in"/>
        </style:tab-stops>
      </style:paragraph-properties>
      <style:text-properties style:font-name="Arial" style:font-name-complex="Arial" fo:font-size="11pt" style:font-size-asian="11pt" style:font-size-complex="11pt"/>
    </style:style>
    <style:style style:name="P188" style:parent-style-name="Akapitzlistą" style:family="paragraph">
      <style:paragraph-properties fo:keep-with-next="always" fo:text-align="justify" fo:margin-bottom="0.0833in" fo:line-height="150%" fo:margin-left="0in">
        <style:tab-stops>
          <style:tab-stop style:type="left" style:position="0.5909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Normalny" style:family="paragraph">
      <style:paragraph-properties fo:keep-with-next="always" fo:text-align="justify" fo:margin-bottom="0.0833in" fo:line-height="150%">
        <style:tab-stops>
          <style:tab-stop style:type="left" style:position="1.0909in"/>
        </style:tab-stops>
      </style:paragraph-properties>
      <style:text-properties style:font-name="Arial" style:font-name-complex="Arial" fo:font-size="11pt" style:font-size-asian="11pt" style:font-size-complex="11pt"/>
    </style:style>
    <style:style style:name="P190" style:parent-style-name="Standard" style:family="paragraph">
      <style:paragraph-properties fo:text-align="justify" fo:margin-bottom="0.0833in" fo:line-height="150%" fo:margin-left="0.4916in">
        <style:tab-stops/>
      </style:paragraph-properties>
      <style:text-properties style:font-name="Arial" style:font-name-complex="Arial" fo:font-size="11pt" style:font-size-asian="11pt" style:font-size-complex="11pt"/>
    </style:style>
    <style:style style:name="P191" style:parent-style-name="Standard" style:family="paragraph">
      <style:paragraph-properties fo:text-align="justify" fo:margin-bottom="0.0833in" fo:line-height="150%" fo:margin-left="0.4916in">
        <style:tab-stops/>
      </style:paragraph-properties>
      <style:text-properties style:font-name="Arial" style:font-name-complex="Arial" fo:font-size="11pt" style:font-size-asian="11pt" style:font-size-complex="11pt"/>
    </style:style>
    <style:style style:name="P192" style:parent-style-name="Standard" style:family="paragraph">
      <style:paragraph-properties fo:text-align="justify" fo:margin-bottom="0.0833in" fo:line-height="150%" fo:margin-left="0.5909in">
        <style:tab-stops>
          <style:tab-stop style:type="left" style:position="1.0833in"/>
        </style:tab-stops>
      </style:paragraph-properties>
      <style:text-properties style:font-name="Arial" style:font-name-complex="Arial" fo:font-size="11pt" style:font-size-asian="11pt" style:font-size-complex="11pt"/>
    </style:style>
    <style:style style:name="P193" style:parent-style-name="Normalny" style:family="paragraph">
      <style:paragraph-properties fo:text-align="justify" fo:margin-bottom="0.0833in" fo:line-height="150%">
        <style:tab-stops>
          <style:tab-stop style:type="left" style:position="1.0909in"/>
        </style:tab-stops>
      </style:paragraph-properties>
    </style:style>
    <style:style style:name="T194" style:parent-style-name="Domyślnaczcionkaakapitu" style:family="text">
      <style:text-properties style:font-name="Arial" style:font-name-complex="Arial" fo:font-size="11pt" style:font-size-asian="11pt" style:font-size-complex="11pt"/>
    </style:style>
    <style:style style:name="T195" style:parent-style-name="Domyślnaczcionkaakapitu" style:family="text">
      <style:text-properties style:font-name="Arial" style:font-name-complex="Arial" fo:font-size="11pt" style:font-size-asian="11pt" style:font-size-complex="11pt"/>
    </style:style>
    <style:style style:name="T196" style:parent-style-name="Domyślnaczcionkaakapitu" style:family="text">
      <style:text-properties style:font-name="Arial" style:font-name-complex="Arial" style:font-weight-complex="bold" fo:font-size="11pt" style:font-size-asian="11pt" style:font-size-complex="11pt"/>
    </style:style>
    <style:style style:name="T197" style:parent-style-name="Domyślnaczcionkaakapitu" style:family="text">
      <style:text-properties style:font-name="Arial" style:font-name-complex="Arial" fo:font-size="11pt" style:font-size-asian="11pt" style:font-size-complex="11pt"/>
    </style:style>
    <style:style style:name="T198" style:parent-style-name="Domyślnaczcionkaakapitu" style:family="text">
      <style:text-properties style:font-name="Arial" style:font-name-complex="Arial" fo:font-size="11pt" style:font-size-asian="11pt" style:font-size-complex="11pt"/>
    </style:style>
    <style:style style:name="P199" style:parent-style-name="Normalny" style:family="paragraph">
      <style:paragraph-properties fo:text-align="justify" fo:margin-bottom="0.0833in" fo:line-height="150%">
        <style:tab-stops>
          <style:tab-stop style:type="left" style:position="1.0909in"/>
        </style:tab-stops>
      </style:paragraph-properties>
      <style:text-properties style:font-name="Arial" style:font-name-complex="Arial" fo:font-size="11pt" style:font-size-asian="11pt" style:font-size-complex="11pt"/>
    </style:style>
    <style:style style:name="P200" style:parent-style-name="Standard" style:family="paragraph">
      <style:paragraph-properties fo:text-align="justify" fo:margin-bottom="0.0833in" fo:line-height="150%" fo:margin-left="0.4923in">
        <style:tab-stops>
          <style:tab-stop style:type="left" style:position="1.593in"/>
        </style:tab-stops>
      </style:paragraph-properties>
    </style:style>
    <style:style style:name="T201" style:parent-style-name="Domyślnaczcionkaakapitu" style:family="text">
      <style:text-properties style:font-name="Arial" style:font-name-complex="Arial" fo:font-size="11pt" style:font-size-asian="11pt" style:font-size-complex="11pt"/>
    </style:style>
    <style:style style:name="T202" style:parent-style-name="Domyślnaczcionkaakapitu" style:family="text">
      <style:text-properties style:font-name="Arial" style:font-name-complex="Arial" fo:color="#000000" fo:font-size="11pt" style:font-size-asian="11pt" style:font-size-complex="11pt"/>
    </style:style>
    <style:style style:name="T203" style:parent-style-name="Domyślnaczcionkaakapitu" style:family="text">
      <style:text-properties style:font-name="Arial" style:font-name-complex="Arial" fo:font-size="11pt" style:font-size-asian="11pt" style:font-size-complex="11pt"/>
    </style:style>
    <style:style style:name="P204" style:parent-style-name="Standard" style:family="paragraph">
      <style:paragraph-properties fo:text-align="justify" fo:margin-bottom="0.0833in" fo:line-height="150%" fo:margin-left="0.4923in">
        <style:tab-stops>
          <style:tab-stop style:type="left" style:position="1.593in"/>
        </style:tab-stops>
      </style:paragraph-properties>
    </style:style>
    <style:style style:name="T205" style:parent-style-name="Domyślnaczcionkaakapitu" style:family="text">
      <style:text-properties style:font-name="Arial" style:font-name-complex="Arial" fo:font-size="11pt" style:font-size-asian="11pt" style:font-size-complex="11pt"/>
    </style:style>
    <style:style style:name="P206" style:parent-style-name="Standard" style:family="paragraph">
      <style:paragraph-properties fo:text-align="justify" fo:margin-bottom="0.0833in" fo:line-height="150%" fo:margin-left="0.4923in">
        <style:tab-stops>
          <style:tab-stop style:type="left" style:position="1.593in"/>
        </style:tab-stops>
      </style:paragraph-properties>
    </style:style>
    <style:style style:name="T207" style:parent-style-name="Domyślnaczcionkaakapitu" style:family="text">
      <style:text-properties style:font-name="Arial" style:font-name-complex="Arial" fo:color="#000000" fo:font-size="11pt" style:font-size-asian="11pt" style:font-size-complex="11pt"/>
    </style:style>
    <style:style style:name="T208" style:parent-style-name="Domyślnaczcionkaakapitu" style:family="text">
      <style:text-properties style:font-name="Arial" style:font-name-complex="Arial" fo:font-size="11pt" style:font-size-asian="11pt" style:font-size-complex="11pt"/>
    </style:style>
    <style:style style:name="T209" style:parent-style-name="Domyślnaczcionkaakapitu" style:family="text">
      <style:text-properties style:font-name="Arial" style:font-name-complex="Arial" fo:color="#000000" fo:font-size="11pt" style:font-size-asian="11pt" style:font-size-complex="11pt"/>
    </style:style>
    <style:style style:name="P210" style:parent-style-name="Standard" style:family="paragraph">
      <style:paragraph-properties fo:text-align="justify" fo:margin-bottom="0.0833in" fo:line-height="150%" fo:margin-left="0.4923in">
        <style:tab-stops>
          <style:tab-stop style:type="left" style:position="1.593in"/>
        </style:tab-stops>
      </style:paragraph-properties>
    </style:style>
    <style:style style:name="T211" style:parent-style-name="Domyślnaczcionkaakapitu" style:family="text">
      <style:text-properties style:font-name="Arial" style:font-name-complex="Arial" fo:color="#000000" fo:font-size="11pt" style:font-size-asian="11pt" style:font-size-complex="11pt"/>
    </style:style>
    <style:style style:name="T212" style:parent-style-name="Domyślnaczcionkaakapitu" style:family="text">
      <style:text-properties style:font-name="Arial" style:font-name-complex="Arial" fo:font-size="11pt" style:font-size-asian="11pt" style:font-size-complex="11pt"/>
    </style:style>
    <style:style style:name="T213" style:parent-style-name="Domyślnaczcionkaakapitu" style:family="text">
      <style:text-properties style:font-name="Arial" style:font-name-complex="Arial" fo:color="#000000" fo:font-size="11pt" style:font-size-asian="11pt" style:font-size-complex="11pt"/>
    </style:style>
    <style:style style:name="P214" style:parent-style-name="Normalny" style:family="paragraph">
      <style:paragraph-properties fo:text-align="justify" fo:margin-bottom="0.0833in" fo:line-height="150%">
        <style:tab-stops>
          <style:tab-stop style:type="left" style:position="1.0909in"/>
        </style:tab-stops>
      </style:paragraph-properties>
      <style:text-properties style:font-name="Arial" style:font-name-complex="Arial" fo:font-size="11pt" style:font-size-asian="11pt" style:font-size-complex="11pt"/>
    </style:style>
    <style:style style:name="P215" style:parent-style-name="Akapitzlistą" style:family="paragraph">
      <style:paragraph-properties fo:text-align="justify" fo:margin-bottom="0.0833in" fo:line-height="150%">
        <style:tab-stops>
          <style:tab-stop style:type="left" style:position="0.5909in"/>
        </style:tab-stops>
      </style:paragraph-properties>
      <style:text-properties style:font-name="Arial" style:font-name-complex="Arial" fo:font-size="11pt" style:font-size-asian="11pt" style:font-size-complex="11pt"/>
    </style:style>
    <style:style style:name="P216" style:parent-style-name="Akapitzlistą" style:list-style-name="LFO31" style:family="paragraph">
      <style:paragraph-properties fo:keep-with-next="always" fo:text-align="justify" fo:margin-bottom="0.0833in" fo:line-height="150%">
        <style:tab-stops>
          <style:tab-stop style:type="left" style:position="0.5909in"/>
        </style:tab-stops>
      </style:paragraph-properties>
      <style:text-properties style:font-name="Arial" style:font-name-complex="Arial" fo:font-weight="bold" style:font-weight-asian="bold" style:font-weight-complex="bold" fo:font-size="11pt" style:font-size-asian="11pt" style:font-size-complex="11pt"/>
    </style:style>
    <style:style style:name="P217" style:parent-style-name="Standard" style:family="paragraph">
      <style:paragraph-properties fo:text-align="justify" fo:margin-bottom="0.0833in" fo:line-height="150%"/>
      <style:text-properties style:font-name="Arial" style:font-name-complex="Arial" fo:font-size="11pt" style:font-size-asian="11pt" style:font-size-complex="11pt"/>
    </style:style>
    <style:style style:name="P218" style:parent-style-name="Standard" style:family="paragraph">
      <style:paragraph-properties fo:text-align="justify" fo:margin-bottom="0.0833in" fo:line-height="150%"/>
      <style:text-properties style:font-name="Arial" style:font-name-complex="Arial" fo:font-size="11pt" style:font-size-asian="11pt" style:font-size-complex="11pt"/>
    </style:style>
    <style:style style:name="P219" style:parent-style-name="Akapitzlistą" style:family="paragraph">
      <style:paragraph-properties fo:text-align="justify" fo:margin-bottom="0.0833in" fo:line-height="150%">
        <style:tab-stops>
          <style:tab-stop style:type="left" style:position="0.5909in"/>
        </style:tab-stops>
      </style:paragraph-properties>
      <style:text-properties style:font-name="Arial" style:font-name-complex="Arial" fo:font-size="11pt" style:font-size-asian="11pt" style:font-size-complex="11pt"/>
    </style:style>
    <style:style style:name="P220" style:parent-style-name="Akapitzlistą" style:family="paragraph">
      <style:paragraph-properties fo:text-align="justify" fo:margin-bottom="0.0833in" fo:line-height="150%">
        <style:tab-stops>
          <style:tab-stop style:type="left" style:position="0.5909in"/>
        </style:tab-stops>
      </style:paragraph-properties>
      <style:text-properties style:font-name="Arial" style:font-name-complex="Arial" fo:font-weight="bold" style:font-weight-asian="bold" style:font-weight-complex="bold" fo:font-size="11pt" style:font-size-asian="11pt" style:font-size-complex="11pt"/>
    </style:style>
    <style:style style:name="P221" style:parent-style-name="Standardowy1" style:family="paragraph">
      <style:paragraph-properties fo:widows="2" fo:orphans="2" fo:margin-top="0in" fo:margin-bottom="0.0833in" fo:line-height="150%">
        <style:tab-stops>
          <style:tab-stop style:type="left" style:position="0.5909in"/>
        </style:tab-stops>
      </style:paragraph-properties>
    </style:style>
    <style:style style:name="T222" style:parent-style-name="Domyślnaczcionkaakapitu" style:family="text">
      <style:text-properties style:font-name-complex="Arial"/>
    </style:style>
    <style:style style:name="T223" style:parent-style-name="Domyślnaczcionkaakapitu" style:family="text">
      <style:text-properties style:font-name-complex="Arial"/>
    </style:style>
    <style:style style:name="P224" style:parent-style-name="Standardowy1" style:family="paragraph">
      <style:paragraph-properties fo:widows="2" fo:orphans="2" fo:margin-top="0in" fo:margin-bottom="0.0833in" fo:line-height="150%" fo:text-indent="-0.5in">
        <style:tab-stops>
          <style:tab-stop style:type="left" style:position="0.5909in"/>
        </style:tab-stops>
      </style:paragraph-properties>
      <style:text-properties style:font-name-complex="Arial"/>
    </style:style>
    <style:style style:name="P225" style:parent-style-name="Standardowy1" style:family="paragraph">
      <style:paragraph-properties fo:widows="2" fo:orphans="2" fo:margin-top="0in" fo:margin-bottom="0.0833in" fo:line-height="150%" fo:text-indent="-0.5in">
        <style:tab-stops>
          <style:tab-stop style:type="left" style:position="0.5909in"/>
        </style:tab-stops>
      </style:paragraph-properties>
      <style:text-properties style:font-name-complex="Arial"/>
    </style:style>
    <style:style style:name="P226" style:parent-style-name="Akapitzlistą" style:family="paragraph">
      <style:paragraph-properties fo:text-align="justify" fo:margin-bottom="0.0833in" fo:line-height="150%">
        <style:tab-stops>
          <style:tab-stop style:type="left" style:position="0.5909in"/>
        </style:tab-stops>
      </style:paragraph-properties>
      <style:text-properties style:font-name="Arial" style:font-name-complex="Arial" fo:font-weight="bold" style:font-weight-asian="bold" style:font-weight-complex="bold" fo:font-size="11pt" style:font-size-asian="11pt" style:font-size-complex="11pt"/>
    </style:style>
    <style:style style:name="P227" style:parent-style-name="Standardowy1" style:family="paragraph">
      <style:paragraph-properties fo:widows="2" fo:orphans="2" fo:margin-top="0in" fo:margin-bottom="0.0833in" fo:line-height="150%" fo:text-indent="-0.4826in">
        <style:tab-stops>
          <style:tab-stop style:type="left" style:position="0.5909in"/>
        </style:tab-stops>
      </style:paragraph-properties>
      <style:text-properties style:font-name-complex="Arial"/>
    </style:style>
    <style:style style:name="P228" style:parent-style-name="Standardowy1" style:family="paragraph">
      <style:paragraph-properties fo:widows="2" fo:orphans="2" fo:margin-top="0in" fo:margin-bottom="0.0833in" fo:line-height="150%" fo:text-indent="-0.4826in">
        <style:tab-stops>
          <style:tab-stop style:type="left" style:position="0.5909in"/>
        </style:tab-stops>
      </style:paragraph-properties>
      <style:text-properties style:font-name-complex="Arial"/>
    </style:style>
    <style:style style:name="P229" style:parent-style-name="Standardowy1" style:family="paragraph">
      <style:paragraph-properties fo:widows="2" fo:orphans="2" fo:margin-top="0in" fo:margin-bottom="0.0833in" fo:line-height="150%" fo:text-indent="-0.4826in">
        <style:tab-stops>
          <style:tab-stop style:type="left" style:position="0.5909in"/>
        </style:tab-stops>
      </style:paragraph-properties>
      <style:text-properties style:font-name-complex="Arial"/>
    </style:style>
    <style:style style:name="P230" style:parent-style-name="Standardowy1" style:family="paragraph">
      <style:paragraph-properties fo:widows="2" fo:orphans="2" fo:margin-top="0in" fo:margin-bottom="0.0833in" fo:line-height="150%" fo:text-indent="-0.4826in">
        <style:tab-stops>
          <style:tab-stop style:type="left" style:position="0.5909in"/>
        </style:tab-stops>
      </style:paragraph-properties>
      <style:text-properties style:font-name-complex="Arial"/>
    </style:style>
    <style:style style:name="P231" style:parent-style-name="Standardowy1" style:family="paragraph">
      <style:paragraph-properties fo:widows="2" fo:orphans="2" fo:margin-top="0in" fo:margin-bottom="0.0833in" fo:line-height="150%" fo:text-indent="-0.4826in">
        <style:tab-stops>
          <style:tab-stop style:type="left" style:position="0.5909in"/>
        </style:tab-stops>
      </style:paragraph-properties>
      <style:text-properties style:font-name-complex="Arial"/>
    </style:style>
    <style:style style:name="P232" style:parent-style-name="Standardowy1" style:family="paragraph">
      <style:paragraph-properties fo:widows="2" fo:orphans="2" fo:margin-top="0in" fo:margin-bottom="0.0833in" fo:line-height="150%" fo:text-indent="-0.4826in">
        <style:tab-stops>
          <style:tab-stop style:type="left" style:position="0.5909in"/>
        </style:tab-stops>
      </style:paragraph-properties>
      <style:text-properties style:font-name-complex="Arial"/>
    </style:style>
    <style:style style:name="P233" style:parent-style-name="Akapitzlistą" style:family="paragraph">
      <style:paragraph-properties fo:text-align="justify" fo:margin-bottom="0.0833in" fo:line-height="150%"/>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34" style:parent-style-name="Standard" style:family="paragraph">
      <style:paragraph-properties fo:text-align="justify" fo:margin-bottom="0.0833in" fo:line-height="150%" fo:text-indent="0.4916in"/>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35" style:parent-style-name="Standard" style:family="paragraph">
      <style:paragraph-properties fo:text-align="justify" fo:margin-bottom="0.0833in" fo:line-height="150%" fo:margin-left="0.5909in">
        <style:tab-stops/>
      </style:paragraph-properties>
    </style:style>
    <style:style style:name="T236" style:parent-style-name="Domyślnaczcionkaakapitu" style:family="text">
      <style:text-properties style:font-name="Arial" style:font-name-complex="Arial" fo:font-size="11pt" style:font-size-asian="11pt" style:font-size-complex="11pt"/>
    </style:style>
    <style:style style:name="T237" style:parent-style-name="Domyślnaczcionkaakapitu" style:family="text">
      <style:text-properties style:font-name="Arial" style:font-name-complex="Arial" style:font-weight-complex="bold" fo:font-size="11pt" style:font-size-asian="11pt" style:font-size-complex="11pt"/>
    </style:style>
    <style:style style:name="T238" style:parent-style-name="Domyślnaczcionkaakapitu" style:family="text">
      <style:text-properties style:font-name="Arial" style:font-name-complex="Arial" fo:font-size="11pt" style:font-size-asian="11pt" style:font-size-complex="11pt"/>
    </style:style>
    <style:style style:name="P239" style:parent-style-name="Standard" style:family="paragraph">
      <style:paragraph-properties fo:text-align="justify" fo:margin-bottom="0.0833in" fo:line-height="150%"/>
      <style:text-properties style:font-name="Arial" style:font-name-complex="Arial" fo:font-size="11pt" style:font-size-asian="11pt" style:font-size-complex="11pt"/>
    </style:style>
    <style:style style:name="P240" style:parent-style-name="Standard" style:family="paragraph">
      <style:paragraph-properties fo:text-align="justify">
        <style:tab-stops>
          <style:tab-stop style:type="left" style:position="4.5104in"/>
        </style:tab-stops>
      </style:paragraph-properties>
    </style:style>
    <style:style style:name="T241"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omyślnaczcionkaakapitu" style:family="text">
      <style:text-properties style:font-name="Arial" style:font-name-complex="Arial" fo:font-size="11pt" style:font-size-asian="11pt" style:font-size-complex="11pt"/>
    </style:style>
    <style:style style:name="T243" style:parent-style-name="Domyślnaczcionkaakapitu" style:family="text">
      <style:text-properties style:font-name="Arial" style:font-name-complex="Arial" fo:font-size="11pt" style:font-size-asian="11pt" style:font-size-complex="11pt"/>
    </style:style>
    <style:style style:name="P244" style:parent-style-name="Standard" style:family="paragraph">
      <style:paragraph-properties fo:text-align="justify" fo:margin-bottom="0.0833in" fo:line-height="150%"/>
    </style:style>
    <style:style style:name="T245"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omyślnaczcionkaakapitu" style:family="text">
      <style:text-properties style:font-name="Arial" style:font-name-complex="Arial" fo:font-size="11pt" style:font-size-asian="11pt" style:font-size-complex="11pt"/>
    </style:style>
    <style:style style:name="P247" style:parent-style-name="Standard" style:family="paragraph">
      <style:paragraph-properties fo:text-align="justify" fo:margin-bottom="0.0833in" fo:line-height="150%"/>
    </style:style>
    <style:style style:name="T248"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omyślnaczcionkaakapitu" style:family="text">
      <style:text-properties style:font-name="Arial" style:font-name-complex="Arial" fo:font-size="11pt" style:font-size-asian="11pt" style:font-size-complex="11pt"/>
    </style:style>
    <style:style style:name="P250" style:parent-style-name="Standard" style:family="paragraph">
      <style:paragraph-properties fo:text-align="justify">
        <style:tab-stops>
          <style:tab-stop style:type="left" style:position="4.5104in"/>
        </style:tab-stops>
      </style:paragraph-properties>
    </style:style>
    <style:style style:name="T251"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omyślnaczcionkaakapitu" style:family="text">
      <style:text-properties style:font-name="Arial" style:font-name-complex="Arial" fo:font-size="11pt" style:font-size-asian="11pt" style:font-size-complex="11pt"/>
    </style:style>
  </office:automatic-styles>
  <office:body>
    <office:text text:use-soft-page-breaks="true">
      <text:p text:style-name="P1">UMOWA DZIERŻAWY</text:p>
      <text:p text:style-name="P3">nieruchomości pod budowę i eksploatację biogazowni<text:s/><text:line-break/>wraz z niezbędną infrastrukturą techniczną</text:p>
      <text:p text:style-name="P4"><text:span text:style-name="T5">(zwana dalej „</text:span><text:span text:style-name="T6">Umową</text:span><text:span text:style-name="T7">”)</text:span></text:p>
      <text:p text:style-name="P8"><text:span text:style-name="T9">zawarta w dniu<text:s/></text:span><text:span text:style-name="T10"><text:s text:c="17"/></text:span><text:span text:style-name="T11"><text:s/>roku, w _______________________, pomiędzy:</text:span></text:p>
      <text:p text:style-name="P12"/>
      <text:p text:style-name="P13"><text:span text:style-name="T14">POMORSKA AGENCJA<text:s/></text:span><text:span text:style-name="T15">ROZWOJU REGIONALNEGO SPÓŁKA AKCYJNA z siedzibą w Słupsku</text:span><text:span text:style-name="T16">, adres: ul. Obrońców Wybrzeża 3, 76-200 Słupsk, NIP: 8390029569, REGON: 77071928400000, wpisana do Rejestru Przedsiębiorców Krajowego Rejestru Sądowego prowadzonego przez Sąd Rejonowy Gdańsk-Północ w Gdańsku, VIII Wydział Gospodarczy KRS pod nr KRS: 0000052733, reprezentowana przez:</text:span></text:p>
      <text:p text:style-name="P17">- _______________ - _____________________</text:p>
      <text:p text:style-name="P18"><text:span text:style-name="T19">zwana dalej „</text:span><text:span text:style-name="T20">Wydzierżawiającym</text:span><text:span text:style-name="T21">”</text:span></text:p>
      <text:p text:style-name="P22">a</text:p>
      <text:p text:style-name="P23"><text:span text:style-name="T24">_______________________</text:span><text:span text:style-name="T25"><text:s/>z siedzibą w ________, adres:<text:s/></text:span><text:span text:style-name="T26">______________________, NIP: ___________, REGON: ____________, wpisana do rejestru przedsiębiorców prowadzonego przez Sąd Rejonowy ___________________ pod numerem KRS ________________, reprezentowana przez:</text:span></text:p>
      <text:p text:style-name="P27">- _____________ - ______________________</text:p>
      <text:p text:style-name="P28"><text:span text:style-name="T29">zwana dalej „</text:span><text:span text:style-name="T30">Dzierżawcą</text:span><text:span text:style-name="T31">”</text:span></text:p>
      <text:p text:style-name="P32"/>
      <text:p text:style-name="P33"><text:span text:style-name="T34">zwanymi dalej łącznie „</text:span><text:span text:style-name="T35">Stronami</text:span><text:span text:style-name="T36">”, a pojedynczo „</text:span><text:span text:style-name="T37">Stroną</text:span><text:span text:style-name="T38"><text:s/>“.</text:span></text:p>
      <text:p text:style-name="P39"/>
      <text:p text:style-name="P40">STRONY POSTANAWIAJĄ CO NASTĘPUJE:</text:p>
      <text:list text:style-name="WWNum1">
        <text:list-item text:start-value="1">
          <text:p text:style-name="P41"><text:span text:style-name="T42">OPIS NIERUCHOMOŚCI ORAZ OŚWIADCZENIA STRON</text:span></text:p>
          <text:list text:continue-numbering="true">
            <text:list-item>
              <text:p text:style-name="P43"><text:span text:style-name="T44">Wydzierżawiający oświadcza, że jest właścicielem nieruchomości gruntowej położonej w<text:s/></text:span><text:span text:style-name="T45">województwie zachodniopomorskim, powiecie białogardzkim, gminie Karlino, działka nr 626/13, obręb ewidencyjny Daszewo (Nr 0007) o powierzchni 5.0000 (słownie: pięć) ha, dla której Sąd Rejonowy w Białogardzie V Wydział Ksiąg Wieczystych prowadzi księgę wieczystą KW nr KO1B/00052850/7, zgodnie z odpisem z księgi wieczystej stanowiącym<text:s/></text:span><text:span text:style-name="T46">Załącznik 1.1</text:span><text:span text:style-name="T47"><text:s/>do Umowy (</text:span><text:span text:style-name="T48">„Nieruchomość”</text:span><text:span text:style-name="T49">).<text:s/></text:span><text:span text:style-name="T50">Wypis z rejestru gruntów dla Nieruchomości stanowi<text:s/></text:span><text:span text:style-name="T51">Załącznik 1.2</text:span><text:span text:style-name="T52"><text:s/>do Umowy</text:span><text:span text:style-name="T53">.</text:span></text:p>
            </text:list-item>
            <text:list-item>
              <text:p text:style-name="P54">Wydzierżawiający oświadcza i zapewnia, że:</text:p>
            </text:list-item>
          </text:list>
        </text:list-item>
      </text:list>
      <text:p text:style-name="P55"><text:span text:style-name="T56">1.2.1<text:s/></text:span><text:span text:style-name="T57">Nieruchomość nie jest obciążona żadnymi innymi prawami osób trzecich ani nie jest przedmiotem żadnych takich praw ani stosunków zobowiązaniowych, które nie zostały dotychczas ujawnione w treści księgi wieczystej prowadzonej dla<text:s/></text:span><text:soft-page-break/><text:span text:style-name="T58">Nieruchomości lub które mogłyby mieć wpływ na zawarcie oraz prawidłowe wykonanie Umowy, a treść księgi wieczystej stanowiąca<text:s/></text:span><text:span text:style-name="T59">Załącznik 1.1</text:span><text:span text:style-name="T60"><text:s/>do niniejszej Umowy jest aktualna, zgodna ze stanem faktycznym i prawnym;</text:span></text:p>
      <text:p text:style-name="P61">1.2.2 w stosunku do Nieruchomości nie zostało wydane jakiekolwiek orzeczenie lub jakakolwiek decyzja, na mocy których lub w związku z którymi wykonanie postanowień Umowy byłoby ograniczone lub niemożliwe, jak również nie toczy się jakiekolwiek postępowanie administracyjne, sądowe, egzekucyjne, wywłaszczeniowe lub w sprawie scalenia i podziału nieruchomości, w wyniku którego mogła by zostać wydana decyzja lub orzeczenie uniemożliwiająca lub istotnie ograniczająca wykonanie Umowy zgodnie z jej celem, nie są mu znane żadne okoliczności faktyczne, które mogłyby skutkować wszczęciem takich postępowań, jak również nie istnieją jakiekolwiek wymagalne zaległości podatkowe ani inne o charakterze publiczno-prawnym związane z Nieruchomością lub inne wymagalne zaległości obciążające Wydzierżawiającego;</text:p>
      <text:p text:style-name="P62">1.2.3 nie zawarł jakiejkolwiek umowy sprzedaży, przedwstępnej umowy sprzedaży ani jakiejkolwiek innej umowy zobowiązującej do przeniesienia prawa własności Nieruchomości ani w jakikolwiek inny sposób ograniczającej lub uniemożliwiającej zawarcie i wykonanie przez Wydzierżawiającego niniejszej Umowy;</text:p>
      <text:p text:style-name="P63">1.2.4 wszelkie zgody osób trzecich, które Wydzierżawiający musi uzyskać, aby zawrzeć i wykonać niniejszą Umowę zgodnie z jej warunkami, zostały bezwarunkowo uzyskane w dacie podpisania niniejszej Umowy.</text:p>
      <text:p text:style-name="P64">2. PRZEDMIOT UMOWY</text:p>
      <text:p text:style-name="P65"><text:span text:style-name="T66">2.1 Wydzierżawiający oddaje Dzierżawcy do korzystania i pobierania pożytków Nieruchomość oznaczoną w<text:s/></text:span><text:span text:style-name="T67">Załączniku 2.1</text:span><text:span text:style-name="T68"><text:s/>(„</text:span><text:span text:style-name="T69">Przedmiot Dzierżawy</text:span><text:span text:style-name="T70">”) na zasadach określonych w Umowie, w zakresie niezbędnym do wybudowania i eksploatacji biogazowni, składającej się m. in. z silosów, zbiorników na substrat oraz pofermentacyjnych, stacji dozowania substratów, agregatów, stacji przygotowania biogazu, studni, wraz z wszelką potrzebną do realizacji przedsięwzięcia infrastrukturą towarzyszącą, w tym w szczególności drogami dojazdowymi, zjazdami z dróg publicznych, stacjami transformatorowymi, placem manewrowym, powierzchnia</text:span><text:span text:style-name="T71">mi tymczasowymi niezbędnymi na czas budowy, ogrodzeniem („</text:span><text:span text:style-name="T72">Biogazownia</text:span><text:span text:style-name="T73">”).</text:span></text:p>
      <text:p text:style-name="P74">2.2 Wydzierżawiający zezwala Dzierżawcy na budowę, użytkowanie i eksploatację Biogazowni na Nieruchomości, jak również na wprowadzanie energii elektrycznej wytworzonej przez Biogazownię do sieci miejscowego operatora systemu dystrybucyjnego lub na wprowadzanie gazu pozyskanego z Biogazowni do sieci gazowej, jak również do dystrybucji gazu w inny<text:s/><text:soft-page-break/>sposób. Dzierżawca ma prawo używać Przedmiot Dzierżawy w sposób, jaki uzna za konieczny do przeprowadzenia wszelkich czynności przygotowawczych, pomiarowych, projektowania, budowy, montażu, eksploatacji, rozbudowy, naprawy, konserwacji i demontażu Biogazowni, w tym między innymi instalacji urządzeń wchodzących w skład Biogazowni oraz połączeń sieciowych pomiędzy zbiornikami Biogazowni, stacją transformatorową, głównym punktem zasilania (GPZ) i linią elektryczną a siecią elektroenergetyczną oraz wszelkich innych instalacji, w tym instalacji wodnokanalizacyjnych, placów montażowych, dróg dojazdowych i podejść w celu eksploatacji, rozbudowy i konserwacji powyższych oraz ich demontażu.</text:p>
      <text:p text:style-name="P75">2.3 Dzierżawca jest uprawniony w szczególności do:</text:p>
      <text:p text:style-name="P76"><text:tab/>2.3.1 wybudowania Biogazowni wraz z niezbędną towarzyszącą infrastrukturą techniczną, jak również eksploatowania jej w celu wytwarzania gazu, energii elektrycznej, ciepła, konserwacji, napraw i demontażu oraz ma prawo wchodzenia i wjazdu na jej teren;</text:p>
      <text:p text:style-name="P77"><text:tab/>2.3.2 ułożenia, wybudowania, eksploatacji, konserwacji, naprawy i usuwania podziemnego lub napowietrznego przyłącza Biogazowni do sieci cieplnej, gazowej lub elektroenergetycznej wraz ze słupem średniego napięcia, jeżeli operator sieci elektroenergetycznej będzie takiego wymagał lub jeżeli zajdzie taka konieczność przebudowy istniejących sieci cieplnych, gazowych lub elektroenergetycznych w porozumieniu z właściwym operatorem sieci gazowej lub elektroenergetyycznej;<text:s/><text:line-break/>2.3.3 budowy dróg dojazdowych do Biogazowni, korzystania z nich oraz ich konserwacji, naprawy, utrzymania i usunięcia;</text:p>
      <text:p text:style-name="P78"><text:span text:style-name="T79"><text:tab/>2.3.4 wybudowania, eksploatacji, konserwacji, naprawy, usuwania sieci kablowej, gazowej, cieplnej, wraz z kablami sterowania i telekomunikacyjnymi z rurą osłonową kabla lub bez niej oraz do<text:s/></text:span><text:bookmark-start text:name="Bookmark3"/><text:span text:style-name="T80">obchodzeni</text:span><text:bookmark-start text:name="_DV_C53"/><text:bookmark-end text:name="Bookmark3"/><text:bookmark-end text:name="_DV_C53"/><text:span text:style-name="T81">a, objeżdżania i ewentualnego rozkopywania tras przebiegu kabli lub rur w celach budowlanych, konserwacji lub w celu naprawy;</text:span></text:p>
      <text:p text:style-name="P82"><text:span text:style-name="T83"><text:tab/>2.3.5 wybudowania transformatorowej stacji elektroenergetycznej;</text:span><text:span text:style-name="T84"><text:line-break/></text:span><text:span text:style-name="T85">umiejscowienia placu montażowego oraz placów manewrowych dla przemijającego użytku;</text:span><text:span text:style-name="T86"><text:line-break/></text:span><text:span text:style-name="T87">2.3.6 budowy ogrodzeń w obrębie powierzchni</text:span><text:span text:style-name="T88"><text:s/>Przedmiotu<text:s/></text:span><text:span text:style-name="T89">Dzierżawy;</text:span></text:p>
      <text:p text:style-name="P90"><text:tab/>2.3.7 lokalizowania instalacji i użytkowania urządzeń monitorujących oraz alarmowych, w sposób zgodny z obowiązującymi w tym zakresie przepisami;</text:p>
      <text:p text:style-name="P91"><text:tab/>2.3.8 Dzierżawca jest uprawniony do<text:s/>wykonywania wszelkich innych robót, w tym w szczególności robót budowlanych, remontowych, modernizacyjnych i drogowych, zmierzających do wybudowania, uruchomienia i eksploatacji Biogazowni oraz urządzeń towarzyszących.</text:p>
      <text:soft-page-break/>
      <text:p text:style-name="P92"><text:span text:style-name="T93">2.4 Biogazownia wraz z<text:s/></text:span><text:span text:style-name="T94">infrastrukturą techniczną posadowiona na Przedmiocie Dzierżawy przez Dzierżawcę pozostaje własnością Dzierżawcy i wchodzi w skład jego przedsiębiorstwa, a w związku z tym zgodnie z art. 47 § 3 ustawy z dnia 23 kwietnia 1964 r. Kodeks cywilny (tekst jednolity: Dz. U. z 2018 r., poz. 1025 z późn. zm., dalej jako „</text:span><text:span text:style-name="T95">Kodeks cywilny</text:span><text:span text:style-name="T96">”) nie stanowi części składowej Nieruchomości w rozumieniu art. 48 Kodeksu cywilnego. Powyższe postanowienia nie naruszają bezwzględnie obowiązujących przepisów ustawy z dnia 10 kwietni</text:span><text:span text:style-name="T97">a 1997 r. Prawo energetyczne (tekst jednolity: Dz. U. z 2018, r. poz. 755 z późn. zm., dalej jako „</text:span><text:span text:style-name="T98">Prawo energetyczne</text:span><text:span text:style-name="T99">”).</text:span></text:p>
      <text:p text:style-name="P100"><text:span text:style-name="T101">2.5 Wydzierżawiający niniejszym wyraża zgodę na dysponowanie przez Dzierżawcę Nieruchomością dla celów budowy Biogazowni i potwierdza, że niniejsza Umowa stanowi dla Dzierżawcy tytuł prawny do dysponowania Nieruchomością na cele budowlane w rozumieniu ustawy z dnia 7 lipca 1994 r. - Prawo budowlane (tekst jednolity: Dz.U. 2020 poz. 1333 z późn. zm., dalej jako „</text:span><text:span text:style-name="T102">Prawo budowlane</text:span><text:span text:style-name="T103">”) oraz stanowi tytuł prawny do korzystania z nieruchomości w rozumieniu ustawy Prawo energetyczne, jak również ustaw je uchylających i zastępujących po dniu zawarcia Umowy.</text:span></text:p>
      <text:p text:style-name="P104"><text:span text:style-name="T105">2.6 Do dnia uzyskania przez Dzierżawcę prawomocnego pozwolenia na budowę, które dopuszcza wykonywanie na Nieruchomości prac związanych z budową i montażem Biogazowni lub jej elementów, Wydzierżawiający może prowadzić na Przedmiocie Dzierżawy swoją dotychczasową działalność. Za dzień uzyskania prawomocnego pozwolenia na budowę w rozumieniu art. 2 ust. 2 pkt 12) Prawa budowlanego Strony uznają dzień, w którym decyzji ostatecznej, dopuszczającej rozpoczęcie i prowadzenie na Nieruchomości budowy lub wykonywania</text:span><text:span text:style-name="T106"><text:s/>robót budowlanych związanych z budową i montażem Biogazowni lub jej elementów, nie można zaskarżyć do sądu („</text:span><text:bookmark-start text:name="_Hlk204858216"/><text:bookmark-start text:name="_Hlk207876003"/><text:span text:style-name="T107">Dzień Uzyskania Prawomocne</text:span><text:bookmark-end text:name="_Hlk204858216"/><text:span text:style-name="T108">go Pozwolenia na Budowę</text:span><text:bookmark-end text:name="_Hlk207876003"/><text:span text:style-name="T109">”) w rozumieniu art. 16 § 3 ustawy z dnia 14 czerwca 1960 r. Kodeks postępowania administracyjnego (t.j. Dz.U. z 2024 r. poz. 572, z 2025 r. poz. 769). Dzierżawca niezwłocznie poinformuje na piśmie Wydzierżawiającego o fakcie uprawomocnienia się wyżej opisanej decyzji, jednak nie później niż 14 dni od powzięcia informacji o jej uprawomocnieniu. Wraz z</text:span><text:span text:style-name="T110"><text:s/>pisemną informacją Dzierżawca prześle na adres Wydzierżawiającego kopię przedmiotowej decyzji.</text:span></text:p>
      <text:p text:style-name="P111">3. CZYNSZ I POZOSTAŁE PŁATNOŚCI</text:p>
      <text:p text:style-name="P112"><text:span text:style-name="T113">3.1 Dzierżawca zapłaci Wydzierżawiającemu czynsz dzierżawny („</text:span><text:span text:style-name="T114">Czynsz</text:span><text:span text:style-name="T115">”) na następujących zasadach:</text:span></text:p>
      <text:p text:style-name="P116"><text:span text:style-name="T117">3.1.1 za okres od dnia zawarcia niniejszej Umowy do<text:s/></text:span><text:bookmark-start text:name="_Hlk207876083"/><text:span text:style-name="T118">Dnia Uzyskania Prawomocnego Pozwolenia na Budowę</text:span><text:bookmark-end text:name="_Hlk207876083"/><text:span text:style-name="T119"><text:s/>roczny Czynsz w wysokości …........... zł (słownie: …...........) płatny z góry najpóźniej w terminie 7 dni od dnia zawarcia Umowy za rok 2025, a<text:s/></text:span><text:soft-page-break/><text:span text:style-name="T120">następnie w wysokości …........... zł (słownie: …...........) płatny z góry do dnia 31 stycznia każdego roku dzierżawnego, za który należny jest taki Czynsz;</text:span></text:p>
      <text:p text:style-name="P121"><text:span text:style-name="T122">3.1.2 od<text:s/></text:span><text:span text:style-name="T123">Dnia Uzyskania Prawomocnego Pozwolenia na Budowę</text:span><text:span text:style-name="T124"><text:s/>miesięczny Czynsz w wysokości …........... zł (słownie: …...........) płatny z góry do 7 dnia każdego miesiąca roku dzierżawnego, za który należny jest taki Czynsz.</text:span></text:p>
      <text:p text:style-name="P125">3.2 Kwoty Czynszu wskazane w pkt 3.1 Umowy, będą powiększone o wartości podatku VAT, o ile jego naliczenie będzie wymagane przez odpowiednie przepisy prawa. Czynsz będzie płatny na podstawie faktur VAT, wystawianych przez Wydzierżawiającego i doręczanych Dzierżawcy z co najmniej 7-dniowym wyprzedzeniem przed upływem terminu płatności Czynszu. Dzierżawca zapłaci Czynsz przelewem na rachunek bankowy Wydzierżawiającego wskazany na fakturze.</text:p>
      <text:p text:style-name="P126">3.3 Czynsz określony w pkt 3.1 będzie przedmiotem waloryzacji ze skutkiem od pierwszego miesiąca każdego kolejnego roku kalendarzowego o średnioroczny wskaźnik wzrostu cen towarów i usług konsumpcyjnych ogółem, ogłaszany przez Prezesa Głównego Urzędu Statystycznego za rok poprzedni, począwszy od pierwszego pełnego roku kalendarzowego następującego po roku zawarcia Umowy.</text:p>
      <text:p text:style-name="P127">3.4 Rok dzierżawny odpowiada rokowi kalendarzowemu. W przypadku powstania bądź zakończenia obowiązku zapłaty Czynszu lub zmiany formy lub wysokości Czynszu w trakcie roku dzierżawnego, wysokość Czynszu obliczana będzie proporcjonalnie, z dokładnością do jednego tygodnia.</text:p>
      <text:p text:style-name="P128"><text:span text:style-name="T129">3.5 Dzierżawca będzie ponosił wszelkie koszty związane z obowiązkiem uiszczania opłat publicznoprawnych będących następstwem projektowania, prowadzenia robót budowlanych i eksploatacji Biogazowni, w szczególności opłaty jednorazowej i opłat rocznych za wyłączenie Nieruchomości z produkcji rolniczej z inicjatywy Dzierżawcy, a także koszty podatku od nieruchomości wynikającego z opodatkowania Przedmiotu Dzierżawy oraz Biogazowni posadowionej na Przedmiocie Dzierżawy. Kwoty zobowiązań publicznoprawnych, w tym<text:s/></text:span><text:span text:style-name="T130">podatku od nieruchomości będą płatne za okres dzierżawy od<text:s/></text:span><text:span text:style-name="T131">Dnia Uzyskania Prawomocnego Pozwolenia na Budowę</text:span><text:span text:style-name="T132">, w terminach i na zasadach określonych we właściwych przepisach prawa. W przypadku podatku od nieruchomości Dzierżawca dokona na rzecz Wydzierżawiającego wpłaty równowartości kwoty należnego rocznego podatku za dany rok podatkowy w terminie 14 dni od poinformowania go przez Wydzierżawiającego o kwocie podatku należnego za dany rok kalendarzowy, określonego przez organ podatkowy, jednakże nie później n</text:span><text:span text:style-name="T133">iż na 5 dni przed upływem terminu zapłaty danego podatku. Wydzierżawiający dokona zapłaty należnego podatku od nieruchomości w terminie i na zasadach przewidzianych przepisami prawa.</text:span></text:p>
      <text:p text:style-name="P134"/>
      <text:p text:style-name="P135">4. SŁUŻEBNOŚĆ PRZESYŁU</text:p>
      <text:p text:style-name="P136"><text:span text:style-name="T137">4.1 Wydzierżawiający wyraża zgodę na rozmieszczenie przez Dzierżawcę na Nieruchomości w miejscach wybranych przez Dzierżawcę podziemnej sieci gazowej i cieplnej, <text:s/>podziemnych rurociągów do gnojowicy i linii przyłączeniowych i podziemnego kabla <text:s/>łączącego Biogazownię z punktem przyłączenia jej do krajowej sieci elektroenergetycznej, cieplnej lub gazowej, wzniesienia stacji transformatorowych i przekaźnikowych, i na żądanie Dzierżawcy <text:s/>zobowiązuje się ustanowić na rzecz Dzierżawcy na czas eksploatacji Biogazo</text:span><text:span text:style-name="T138">wni, nie dłużej niż na czas obowiązywania niniejszej Umowy, służebności przesyłu w rozumieniu art. 305</text:span><text:span text:style-name="T139">1</text:span><text:span text:style-name="T140"><text:s/>Kodeksu cywilnego dla tych urządzeń.</text:span></text:p>
      <text:p text:style-name="P141">4.2 Wynagrodzenie za ustanowienie służebności przesyłu stanowić będzie jednorazową kwotę w wysokości … zł za metr bieżący sieci lub linii przyłączeniowych. W celu uniknięcia wątpliwości koszty służebności przesyłu w tym koszty notarialne ponosić będzie Dzierżawca.</text:p>
      <text:p text:style-name="P142">4.3 Służebności zostaną ustanowione przez Wydzierżawiającego niezwłocznie po wezwaniu przez<text:s/>Dzierżawcę. Treść oświadczenia Wydzierżawiającego o ustanowieniu służebności wymaga wcześniejszego uzgodnienia z Dzierżawcą, przy czym oświadczenie o ustanowieniu służebności przesyłu zawierać powinno następujące uprawnienia Dzierżawcy:</text:p>
      <text:p text:style-name="P143">4.3.1<text:s/>wybudowania na Nieruchomości urządzeń i podziemnych linii sieci elektroenergetycznej oraz urządzeń i linii sieci światłowodowej, gazowej, cieplnej, rurociągów do gnojowicy, stanowiących urządzenia w rozumieniu art. 49 Kodeksu cywilnego, których przebieg będzie uwzględniał możliwość połączenia Biogazowni i elementów infrastruktury towarzyszącej pomiędzy sobą, oraz Biogazowni z rozdzielnią;</text:p>
      <text:p text:style-name="P144">4.3.2 utrzymywania urządzeń sieci na nieruchomości obciążonej – przez cały czas trwania służebności;</text:p>
      <text:p text:style-name="P145">4.3.3 konserwacji, naprawy, wymiany, modernizacji w każdym momencie, przez cały czas trwania służebności, urządzeń sieci posadowionych na Nieruchomości;</text:p>
      <text:p text:style-name="P146"><text:span text:style-name="T147">4.3.4 swobodnego wstępu na teren Nieruchomości we wszelkich celach związanych z usytuowaną na Nieruchomości siecią elektroenergetyczną i światłowodową, gazową, cieplną, rurociągami do gnojowicy, w szczególności w celu sprawdzenia stanu urządzeń, ich konserwacji, naprawy, wymiany, modernizacji, i tym podobnych czynności, wprowadzenie niezbędnego sprzętu, oraz pobytu na Nieruchomości i utrzymywania na niej sprzętu niezbędnego do wykonania opisanych powyżej czynności związanych w szczególności z konserwacją, w</text:span><text:span text:style-name="T148">ymianą, naprawą lub<text:s/></text:span><text:soft-page-break/><text:span text:style-name="T149">modernizacją urządzeń sieci, przez czas usprawiedliwiony wykonywanymi czynnościami.</text:span></text:p>
      <text:p text:style-name="P150">4.4 Na żądanie Dzierżawcy Wydzierżawiający ustanowi służebność przesyłu na rzecz właściwego operatora systemu elektroenergetycznego, do którego sieci lub gazociągu będzie przyłączana Biogazownia, w zakresie koniecznym do przyłączenia Biogazowni do sieci elektroenergetycznej lub gazowej.</text:p>
      <text:p text:style-name="P151">5. OBOWIĄZKI DZIERŻAWCY</text:p>
      <text:p text:style-name="P152">5.1 Nie później niż w terminie 12 miesięcy od dnia wygaśnięcia, wypowiedzenia lub rozwiązania Umowy, Dzierżawca na własny koszt<text:s/><text:bookmark-start text:name="Bookmark5"/>usunie wszystkie elementy Biogazowni, w szczególności przeprowadzi kompletny demontaż zbiorników, silosów, stacji dozowania substratu, ogrodzenia, stacji transformatorowych, rozbierze w całości fundamenty wszystkich elementów Biogazowni<text:bookmark-end text:name="Bookmark5"/>, a powstały wykop wypełni i przykryje uprawną warstwą gleby. Zdanie poprzedzające dotyczy również Biogazowni w budowie.</text:p>
      <text:p text:style-name="P153"><text:span text:style-name="T154">5.2 Najpóźniej w terminie … od<text:s/></text:span><text:span text:style-name="T155">Dnia Uzyskania Prawomocnego Pozwolenia na Budowę</text:span><text:span text:style-name="T156"><text:s/>Dzierżawca ustanowi na rzecz Wydzierżawiającego zabezpieczenie prawidłowego wykonania obowiązków wynikających z Umowy. Zabezpieczenie zostanie ustanowione w formie kaucji pieniężnej i/lub gwarancji bankowej albo w inny sposób zaakceptowany na piśmie przez Wydzierżawiającego, do wysokości ….. zł (słownie: ….). Zabezpieczenie zostanie zwolnione przez Wydzierżawiającego w terminie 7 dni od wykonania przez Dzierżawcę zobowiązań wynikających z niniejszej Umowy, w<text:s/></text:span><text:span text:style-name="T157">szczególności obowiązku określonego w pkt 5.1 powyżej.</text:span></text:p>
      <text:p text:style-name="P158">5.3 Po zakończeniu Umowy Dzierżawca na swój koszt złoży wniosek o wykreślenie prawa dzierżawy z księgi wieczystej.</text:p>
      <text:p text:style-name="P159"/>
      <text:p text:style-name="P160">6. OBOWIĄZKI WYDZIERŻAWIAJĄCEGO</text:p>
      <text:p text:style-name="P161">6.1 Wydzierżawiający zobowiązany jest do powstrzymania się od podejmowania wszelkich działań faktycznych lub prawnych dotyczących Nieruchomości, które mogłyby uniemożliwić bądź utrudnić budowę oraz eksploatację Biogazowni.</text:p>
      <text:p text:style-name="P162">6.2 Wydzierżawiający zobowiązuje się, że w Okresie Dzierżawy nie dokona bez zgody Dzierżawcy obciążenia Przedmiotu Dzierżawy prawami o charakterze rzeczowym lub obligacyjnym, które mogłyby uniemożliwić lub utrudnić korzystanie z Przedmiotu Dzierżawy.</text:p>
      <text:p text:style-name="P163"><text:span text:style-name="T164">6.3 Wydzierżawiający jest zobowiązany do wskazania Dzierżawcy wszelkich znanych mu urządzeń podziemnych znajdujących się na Nieruchomości, jak na przykład ciągi doprowadzające lub odprowadzające, w tym drenaże. Mogą one zostać przez Dzierżawcę na własny koszt przeniesione w inne miejsce,<text:s/></text:span><text:bookmark-start text:name="Bookmark7"/><text:bookmark-end text:name="Bookmark7"/><text:span text:style-name="T165">o ile nie naruszy to sprawności tych urządzeń.</text:span><text:bookmark-start text:name="Bookmark8"/><text:bookmark-end text:name="Bookmark8"/></text:p>
      <text:soft-page-break/>
      <text:p text:style-name="P166"><text:span text:style-name="T167">6.4 Wydzierżawiający na podstawie odrębnego pełnomocnictwa upoważni Dzierżawcę do składania na własny koszt wniosków o wydanie wypisów z rejestru gruntów dla Przedmiotu Dzierżawy. Wydzierżawiający udzieli Dzierżawcy lub osobom wskazanym przez Dzierżawcę pełnomocnictwa, do występowania o wszelkie zgody i zezwolenia konieczne do montażu i eksploatacji Biogazowni. Wzór pełnomocnictwa stanowi Załącznik 6.4.</text:span></text:p>
      <text:p text:style-name="P168">6.5 Wydzierżawiający wyraża zgodę na ujawnienie praw Dzierżawcy wynikających z Umowy w księdze wieczystej prowadzonej dla Nieruchomości oraz niniejszym udziela Dzierżawcy nieodwołalnego w okresie obowiązywania Umowy pełnomocnictwa i zobowiązuje się udzielić pełnomocnictwa każdej osobie wskazanej przez Dzierżawcę do wystąpienia z wnioskiem o dokonanie wpisu oraz dokonywanie kolejnych wpisów odzwierciedlających zmiany dzierżawy, które będą miały miejsce zgodnie z postanowieniami Umowy. Po upływie okresu na jaki Umowa została zawarta lub po jej rozwiązaniu z innych przyczyn, Dzierżawca na koszt własny dokona wykreślenia wszelkich praw wpisanych w księdze wieczystej. Dzierżawca złoży skutecznie kompletne wnioski o wykreślenie Umowy z ksiąg wieczystych.</text:p>
      <text:p text:style-name="P169"><text:span text:style-name="T170">6.6 Wydzierżawiający<text:s/></text:span><text:bookmark-start text:name="Bookmark9"/><text:span text:style-name="T171">jest zobowiązany do współdziałania</text:span><text:bookmark-start text:name="_DV_C124"/><text:bookmark-end text:name="Bookmark9"/><text:bookmark-end text:name="_DV_C124"/><text:span text:style-name="T172"><text:s/>przy zmianach Umowy, o ile zmiany takie okażą się konieczne lub celowe w związku z prawidłowym wykonaniem oraz realizacją celu Umowy.</text:span><text:bookmark-start text:name="Bookmark10"/><text:bookmark-end text:name="Bookmark10"/></text:p>
      <text:p text:style-name="P173">6.7 Wydzierżawiający zobowiązuje się do informowania Dzierżawcy niezwłocznie o wszelkich czynnościach sądowych i pozasądowych podjętych przeciwko niemu, mogących bezpośrednio lub pośrednio prowadzić do wszczęcia egzekucji z Przedmiotu Dzierżawy.</text:p>
      <text:p text:style-name="P174">6.8 W przypadku wszczęcia egzekucji z Nieruchomości, Wydzierżawiający zobowiązany jest niezwłocznie poinformować organ egzekucyjny o prawie własności<text:s/>Biogazowni przysługującym Dzierżawcy, a Dzierżawcy przysługuje prawo demontażu Biogazowni. Dzierżawca może również w takim przypadku dochodzić naprawienia szkody, w tym utraconych korzyści, które poniósł w przypadku, gdyby doszło do rozwiązania Umowy lub niemożności jej wykonywania z przyczyn zawinionych przez Wydzierżawiającego, w szczególności z przyczyn wskazanych w zdaniu powyżej.</text:p>
      <text:p text:style-name="P175">6.9 Wydzierżawiający zgadza się, że Dzierżawca może przedstawić niniejszą Umowę bankowi lub innej instytucji finansowej, aby uzyskać środki niezbędne dla sfinansowania Biogazowni.</text:p>
      <text:p text:style-name="P176">6.10 Wydzierżawiający jest odpowiedzialny na zasadach określonych w Kodeksie cywilnym za szkodę wyrządzoną Dzierżawcy, będącą następstwem niewykonania lub nieprawidłowego wykonania wynikających z Umowy zobowiązań Wydzierżawiającego.</text:p>
      <text:p text:style-name="P177">6.11 Wydzierżawiający jest zobowiązany do współdziałania z Dzierżawcą, na żądanie Dzierżawcy, o ile współdziałanie takie okaże się konieczne lub celowe w związku z prawidłowym wykonaniem oraz realizacją celu Umowy. W szczególności Wydzierżawiający<text:s/><text:soft-page-break/>jest zobowiązany do składania wszelkich oświadczeń oraz podpisywania wszelkich wniosków i pism do właściwych urzędów, a także podejmowania wszelkich innych czynności, które mogą być konieczne lub wymagane w związku z prawidłowym wykonaniem oraz realizacją celu Umowy.</text:p>
      <text:p text:style-name="P178">7. OKRES OBOWIĄZYWANIA UMOWY</text:p>
      <text:p text:style-name="P179"><text:span text:style-name="T180">7.1 Umowa zawarta zostaje na czas oznaczony 29 (słownie: dwadzieścia dziewięć) lat i może zostać rozwiązana przez Strony przed upływem tego okresu tylko w wypadkach wprost określonych w Umowie („</text:span><text:span text:style-name="T181">Okres Dzierżawy</text:span><text:span text:style-name="T182">”). Na wniosek jednej ze Stron, złożony nie później niż 12 miesięcy przed dniem upływu Okresu Dzierżawy:</text:span></text:p>
      <text:p text:style-name="P183">7.3.1 Wydzierżawiający i Dzierżawca mogą zawrzeć nową umowę dzierżawy, jeżeli Strony zgodnie ustalą nową wysokość Czynszu akceptowalną dla obu Stron oraz nowe warunki zakończenia umowy;</text:p>
      <text:p text:style-name="P184"><text:span text:style-name="T185">7.3.2 Wydzierżawiający i Dzierżawca mogą zawrzeć umowę sprzedaży Nieruchomości, jeśli Strony ustalą warunki umowy, w szczególności w oparciu o sporządzony w tym celu operat szacunkowy oraz z uwzględnieniem dotychczasowego przebiegu wykonywania zobowiązań wynikających z niniejszej Umowy.</text:span></text:p>
      <text:p text:style-name="P186">7.2 Wydzierżawiający i Dzierżawca potwierdzają, że Przedmiot Dzierżawy zostanie wydany Dzierżawcy wraz z zawarciem Umowy.</text:p>
      <text:p text:style-name="P187">7.3 Wypowiedzenie Umowy przed upływem Okresu Dzierżawy może nastąpić wyłącznie w przypadkach określonych w Umowie.</text:p>
      <text:p text:style-name="P188">8. WYPOWIEDZENIE UMOWY</text:p>
      <text:p text:style-name="P189">8.1 Wydzierżawiający ma prawo do wypowiedzenia Umowy z zachowaniem 12-miesięcznego okresu wypowiedzenia, gdy:</text:p>
      <text:p text:style-name="P190">8.1.1 Dzierżawca dopuszcza się opóźnienia w<text:s/>zapłacie Czynszu lub innych opłat określonych w Umowie w terminach i wysokości w niej ustalonych przez okres ponad 3 miesięcy;</text:p>
      <text:p text:style-name="P191">8.1.2 Dzierżawca korzysta z Przedmiotu Dzierżawy w sposób rażąco naruszający Umowę lub sprzeczny z Umową;</text:p>
      <text:p text:style-name="P192">Wydzierżawiający może wypowiedzieć Umowę zgodnie z punktem 8.1.1 lub 8.1.2, jeżeli pisemnie uprzedził Dzierżawcę o zamiarze wypowiedzenia Umowy, udzielając mu, w drodze pisemnego oświadczenia dodatkowego 3-miesięcznego terminu do zapłaty lub zaprzestania naruszeń, a termin ten upłynie bezskutecznie.</text:p>
      <text:p text:style-name="P193"><text:span text:style-name="T194">8.2 Wydzierżawiający jest uprawniony do wypowiedzenia Umowy z zachowaniem 2-</text:span><text:soft-page-break/><text:span text:style-name="T195">miesięcznego okresu wypowiedzenia w przypadku, gdy<text:s/></text:span><text:span text:style-name="T196">Dzień Uzyskania Prawomocnego Pozwolenia na Budowę</text:span><text:span text:style-name="T197">, o którym mowa w pkt 2.6 Umowy nie nastąpi do dnia 31 grudnia 2027 roku. Wypowiedzenie uznaje się za bezskuteczne, jeżeli Dzierżawca przed upływem powyższego terminu wypowiedzenia zawiadomi Wydzierżawiającego o zamiarze kontynuowania Umowy. W takim przypadku Dzierżawca od dnia doręczenia Wydzierżawiającemu oświadczenia o zamiarze kontynuowania Umowy będzie obowiązany do płacenia Czynszu rocznego zgodnie z pu</text:span><text:span text:style-name="T198">nktem 3.1.2.</text:span></text:p>
      <text:p text:style-name="P199">8.3 Dzierżawca ma prawo do wypowiedzenia Umowy z zachowaniem 2-miesięcznego okresu wypowiedzenia, jeżeli:</text:p>
      <text:p text:style-name="P200"><text:span text:style-name="T201">8.3.1. Dzierżawca z przyczyn od niego niezależnych nie uzyskał decyzji lub pozwoleń wymaganych do budowy lub eksploatacji Biogazowni zgodnie z przepisami prawa lub<text:s/></text:span><text:span text:style-name="T202">Dzierżawca postanowi nie wybudować Biogazowni z innego powodu</text:span><text:span text:style-name="T203">;</text:span></text:p>
      <text:p text:style-name="P204">8.3.2<text:s/><text:span text:style-name="T205">Dzierżawca nie zawarł umowy dostawy substratu lub innych umów umożliwiających eksploatację Biogazowni na podstawie Umowy;</text:span></text:p>
      <text:p text:style-name="P206">8.3.3<text:s/><text:span text:style-name="T207">eksploatacja<text:s/></text:span><text:span text:style-name="T208">Biogazowni</text:span><text:span text:style-name="T209"><text:s/>okaże się finansowo nieopłacalna, na którymkolwiek etapie;</text:span></text:p>
      <text:p text:style-name="P210">8.3.4<text:s/><text:span text:style-name="T211">zmiany w Ustawie o odnawialnych źródłach energii (jak również w innych ustawach związanych z eksploatacją</text:span><text:span text:style-name="T212"><text:s/>Biogazowni</text:span><text:span text:style-name="T213">) czynią eksploatację Biogazowni ekonomicznie nieopłacalną;</text:span></text:p>
      <text:p text:style-name="P214">8.4 Wypowiedzenie Umowy wymaga w każdym przypadku zachowania formy pisemnej, z podpisami potwierdzonymi notarialnie.</text:p>
      <text:p text:style-name="P215"/>
      <text:list text:style-name="LFO31" text:continue-numbering="true">
        <text:list-item>
          <text:p text:style-name="P216">PRZENIESIENIE PRAW I OBOWIĄZKÓW Z UMOWY</text:p>
        </text:list-item>
      </text:list>
      <text:p text:style-name="P217">9.1 Dzierżawca może przenieść prawa i obowiązki wynikające z Umowy na podmiot, na rzecz którego zostanie przeniesione przedsiębiorstwo lub zorganizowana część przedsiębiorstwa Dzierżawcy, w skład której wchodzi Biogazownia lub prawa do niej, na podmiot lub podmioty powiązane kapitałowo z Dzierżawcą lub na rzecz banków lub innych instytucji finansowych finansujących Dzierżawcę lub na rzecz podmiotów wskazanych przez banki bądź takie instytucje finansowe, we wszystkich wymienionych przypadkach wyłącznie za pisemną zgodą Wydzierżawiającego. <text:s/>Na wypadek, gdyby konieczne było wykorzystanie zabezpieczenia przez bank, Wydzierżawiający wyrazi zgodę, że bank finansujący przystąpi do Umowy lub wstąpi w miejsce dotychczasowego Dzierżawcy. Ponadto Wydzierżawiający wyrazi zgodę na ustanowienie na rzecz banku finansującego z najwyższym pierwszeństwem wszelkich<text:s/><text:soft-page-break/>zabezpieczeń o charakterze rzeczowym oraz obligacyjnym, których przedmiotem będzie Biogazownia.</text:p>
      <text:p text:style-name="P218">9.2 W razie sprzedaży Nieruchomości Wydzierżawiający jest zobowiązany poinformować nabywcę o fakcie zawarcia niniejszej Umowy i wszystkich obowiązkach z niej wynikających.</text:p>
      <text:p text:style-name="P219"/>
      <text:p text:style-name="P220">10. KLAUZULA POUFNOŚCI</text:p>
      <text:p text:style-name="P221"><text:span text:style-name="T222">10.1 Każda ze Stron zobowiązuje się do nieujawniania osobom trzecim, w tym szczególnie osobom reprezentującym podmioty konkurencyjne, informacji poufnych dotyczących Umowy lub Stron. Informacjami poufnymi są w szczególności: warunki Umowy, wszelkie informacje, jakie Strona uzyskała od drugiej Strony lub o których dowiedziała się w związku z zawarciem i wykonaniem Umowy dotyczące koncepcji biznesowych, rozwiązań technicznych i technologicznych, w tym dotyczących budowy i funkcjonowania Biogazowni, stacji roz</text:span><text:span text:style-name="T223">dzielczych, pomiarowych lub transformatorowych, a także wszelkich innych urządzeń, które Dzierżawca zainstalował lub ma zamiar zainstalować na Nieruchomości. Informacjami poufnymi są również wszelkie informacje techniczne, technologiczne i organizacyjne, które nie zostały przez Stronę podane do wiadomości publicznej, choćby nie dotyczyły bezpośrednio Umowy.</text:span></text:p>
      <text:p text:style-name="P224"><text:tab/>10.2 W<text:s/>przypadku naruszenia obowiązku zachowania poufności, Strona naruszająca będzie zobowiązana do zapłaty na rzecz drugiej Strony odszkodowania na zasadach ogólnych za każdy przypadek naruszenia.</text:p>
      <text:p text:style-name="P225"><text:tab/>10.3 Zobowiązanie do nieujawniania informacji poufnych nie odnosi się do przypadków, gdy: druga Strona wyraziła na piśmie zgodę na ujawnienie przez Stronę informacji poufnych, informacje zostały wcześniej podane do publicznej wiadomości lub obowiązek ujawnienia informacji poufnych wynika wprost z przepisów prawa.</text:p>
      <text:p text:style-name="P226">11. POSTANOWIENIA KOŃCOWE</text:p>
      <text:p text:style-name="P227"><text:tab/>11.1 W sprawach nieuregulowanych w Umowie stosuje się przepisy Kodeksu cywilnego. Intencją Stron jest zawarcie umowy dzierżawy obejmującej prawa pobierania z Nieruchomości wszelkich pożytków, w tym związanych bezpośrednio z<text:s/>eksploatacją Biogazowni. Gdyby jednak z jakichkolwiek powodów Umowa uznana została za umowę inną niż umowa dzierżawy, to intencją stron jest, by Umowa była interpretowana jako umowa nienazwana, co do której stosuje się odpowiednio przepisy o dzierżawie (art. 693-709 Kodeksu cywilnego).</text:p>
      <text:p text:style-name="P228"><text:tab/>11.2 Wszelkie ewentualne koszty związane z wpisami do ksiąg wieczystych wynikające z niniejszej Umowy, w tym wpisy służebności gruntowych i przesyłu, obejmujące m.in. koszty<text:s/><text:soft-page-break/>wpisu i wykreślenia, dostarczenia dokumentów stanowiących podstawy wpisu, ponosi Dzierżawca.</text:p>
      <text:p text:style-name="P229"><text:tab/>11.3 Umowa została zawarta w trzech egzemplarzach, po jednym dla każdej ze Stron oraz jeden egzemplarz do celów złożenia w aktach ksiąg wieczystych.</text:p>
      <text:p text:style-name="P230"><text:tab/>11.4 Właściwym do rozpoznawania wszelkich sporów wynikłych z wykonania Umowy jest sąd właściwy ze względu na Przedmiot Dzierżawy.</text:p>
      <text:p text:style-name="P231"><text:tab/>11.5 Zmiany, uzupełnienia i rozwiązanie Umowy wymagają dla swej ważności formy z podpisami notarialnie poświadczonymi. Koszty zmiany, uzupełnienia lub rozwiązania poniesie Strona występująca z propozycją dokonania takich zmian.</text:p>
      <text:p text:style-name="P232"><text:tab/>11.6 Wszelkie zawiadomienia związane z wykonaniem Umowy powinny mieć formę pisemną i powinny być doręczane Stronom osobiście, listem poleconym bądź pocztą kurierską na następujące adresy:</text:p>
      <text:p text:style-name="P233">Dla Wydzierżawiającego:</text:p>
      <text:p text:style-name="P234">Dla Dzierżawcy:</text:p>
      <text:p text:style-name="P235"><text:span text:style-name="T236">Zmiana<text:s/></text:span><text:span text:style-name="T237">adresów</text:span><text:span text:style-name="T238"><text:s/>do doręczeń nie wymaga zmiany Umowy i powinna zostać dokonana w formie pisemnego zawiadomienia zgodnie z niniejszym postanowieniem.</text:span></text:p>
      <text:p text:style-name="P239">11.7 Załączniki stanowią integralną część Umowy:</text:p>
      <text:p text:style-name="P240"><text:span text:style-name="T241">Załącznik 1.1:</text:span><text:span text:style-name="T242"><text:s/>Odpis z księgi wieczystej Nieruchomości.</text:span><text:span text:style-name="T243"><text:tab/></text:span></text:p>
      <text:p text:style-name="P244"><text:span text:style-name="T245">Załącznik 1.2:</text:span><text:span text:style-name="T246"><text:s/>Wypis z rejestru gruntów dla Nieruchomości.</text:span></text:p>
      <text:p text:style-name="P247"><text:span text:style-name="T248">Załącznik 2.1:</text:span><text:span text:style-name="T249"><text:s/>Opis Przedmiotu Dzierżawy.</text:span></text:p>
      <text:p text:style-name="P250"><text:span text:style-name="T251">Załącznik 6.4:</text:span><text:span text:style-name="T252"><text:s/>Wzór pełnomocnictwa do działania w imieniu Wydzierżawiając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background-fill draw:fill="solid"/>
      </style:paragraph-properties>
      <style:text-properties style:font-name="Aptos" style:font-name-asian="SimSun"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Nagłówek2" style:display-name="Nagłówek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Nagłówek5" style:display-name="Nagłówek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Nagłówek6" style:display-name="Nagłówek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Nagłówek7" style:display-name="Nagłówek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Nagłówek8" style:display-name="Nagłówek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Nagłówek9" style:display-name="Nagłówek 9" style:family="paragraph" style:parent-style-name="Standard" style:next-style-name="Textbody" style:default-outline-level="9">
      <style:paragraph-properties fo:keep-with-next="always" fo:keep-together="always" fo:margin-bottom="0in"/>
      <style:text-properties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Standard" style:next-style-name="Podtytuł">
      <style:paragraph-properties fo:margin-bottom="0.0555in" fo:line-height="100%"/>
      <style:text-properties style:font-name="Aptos Display" fo:font-weight="bold" style:font-weight-asian="bold" style:font-weight-complex="bold" fo:letter-spacing="-0.0069in" fo:font-size="28pt" style:font-size-asian="28pt" style:font-size-complex="28pt" fo:hyphenate="false"/>
    </style:style>
    <style:style style:name="Podtytuł" style:display-name="Podtytuł"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ytat" style:display-name="Cytat" style:family="paragraph" style:parent-style-name="Standard">
      <style:paragraph-properties fo:text-align="center" fo:margin-top="0.1111in"/>
      <style:text-properties fo:font-style="italic" style:font-style-asian="italic" style:font-style-complex="italic" fo:color="#40404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Cytatintensywny" style:display-name="Cytat intensywny"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andardowy1" style:display-name="Standardowy1" style:family="paragraph">
      <style:paragraph-properties fo:text-align="justify" fo:margin-top="0.1388in" fo:margin-bottom="0.1388in" fo:line-height="130%"/>
      <style:text-properties style:font-name="Arial" style:font-name-asian="Times New Roman" style:font-name-complex="Times New Roman" fo:font-size="11pt" style:font-size-asian="11pt" style:font-size-complex="11pt" style:language-asian="ar" style:country-asian="SA" fo:hyphenate="false"/>
    </style:style>
    <style:style style:name="Nagłówek1Znak" style:display-name="Nagłówek 1 Znak" style:family="text" style:parent-style-name="Domyślnaczcionkaakapitu">
      <style:text-properties style:font-name="Aptos Display" fo:color="#0F4761" fo:font-size="20pt" style:font-size-asian="20pt" style:font-size-complex="20pt"/>
    </style:style>
    <style:style style:name="Nagłówek2Znak" style:display-name="Nagłówek 2 Znak" style:family="text" style:parent-style-name="Domyślnaczcionkaakapitu">
      <style:text-properties style:font-name="Aptos Display" fo:color="#0F4761" fo:font-size="16pt" style:font-size-asian="16pt" style:font-size-complex="16pt"/>
    </style:style>
    <style:style style:name="Nagłówek3Znak" style:display-name="Nagłówek 3 Znak" style:family="text" style:parent-style-name="Domyślnaczcionkaakapitu">
      <style:text-properties fo:color="#0F4761" fo:font-size="14pt" style:font-size-asian="14pt" style:font-size-complex="14pt"/>
    </style:style>
    <style:style style:name="Nagłówek4Znak" style:display-name="Nagłówek 4 Znak" style:family="text" style:parent-style-name="Domyślnaczcionkaakapitu">
      <style:text-properties fo:font-style="italic" style:font-style-asian="italic" style:font-style-complex="italic" fo:color="#0F4761"/>
    </style:style>
    <style:style style:name="Nagłówek5Znak" style:display-name="Nagłówek 5 Znak" style:family="text" style:parent-style-name="Domyślnaczcionkaakapitu">
      <style:text-properties fo:color="#0F4761"/>
    </style:style>
    <style:style style:name="Nagłówek6Znak" style:display-name="Nagłówek 6 Znak" style:family="text" style:parent-style-name="Domyślnaczcionkaakapitu">
      <style:text-properties fo:font-style="italic" style:font-style-asian="italic" style:font-style-complex="italic" fo:color="#595959"/>
    </style:style>
    <style:style style:name="Nagłówek7Znak" style:display-name="Nagłówek 7 Znak" style:family="text" style:parent-style-name="Domyślnaczcionkaakapitu">
      <style:text-properties fo:color="#595959"/>
    </style:style>
    <style:style style:name="Nagłówek8Znak" style:display-name="Nagłówek 8 Znak" style:family="text" style:parent-style-name="Domyślnaczcionkaakapitu">
      <style:text-properties fo:font-style="italic" style:font-style-asian="italic" style:font-style-complex="italic" fo:color="#272727"/>
    </style:style>
    <style:style style:name="Nagłówek9Znak" style:display-name="Nagłówek 9 Znak" style:family="text" style:parent-style-name="Domyślnaczcionkaakapitu">
      <style:text-properties fo:color="#272727"/>
    </style:style>
    <style:style style:name="TytułZnak" style:display-name="Tytuł Znak" style:family="text" style:parent-style-name="Domyślnaczcionkaakapitu">
      <style:text-properties style:font-name="Aptos Display" fo:letter-spacing="-0.0069in" style:letter-kerning="true" fo:font-size="28pt" style:font-size-asian="28pt" style:font-size-complex="28pt"/>
    </style:style>
    <style:style style:name="PodtytułZnak" style:display-name="Podtytuł Znak" style:family="text" style:parent-style-name="Domyślnaczcionkaakapitu">
      <style:text-properties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WW8Num7z0" style:display-name="WW8Num7z0" style:family="text">
      <style:text-properties style:font-name-complex="Times New Roman"/>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asian="Times New Roman" style:font-name-complex="Arial" fo:font-weight="bold" style:font-weight-asian="bold" style:font-weight-complex="bold"/>
    </style:style>
    <style:style style:name="ListLabel2" style:display-name="ListLabel 2" style:family="text">
      <style:text-properties style:font-name-complex="Arial" fo:font-weight="normal" style:font-weight-asian="normal" fo:font-size="10.5pt" style:font-size-asian="10.5pt" style:font-size-complex="10.5pt"/>
    </style:style>
    <style:style style:name="ListLabel3" style:display-name="ListLabel 3" style:family="text">
      <style:text-properties fo:font-size="10.5pt" style:font-size-asian="10.5pt" style:font-size-complex="10.5pt"/>
    </style:style>
    <style:style style:name="ListLabel4" style:display-name="ListLabel 4" style:family="text">
      <style:text-properties style:font-name-complex="Arial" fo:font-weight="normal" style:font-weight-asian="normal" fo:font-size="10.5pt" style:font-size-asian="10.5pt" style:font-size-complex="10.5pt" fo:language="en" fo:country="US"/>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Times New Roman" style:font-name-complex="Arial" fo:font-weight="bold" style:font-weight-asian="bold" style:font-weight-complex="bold"/>
    </style:style>
    <style:style style:name="WW_CharLFO1LVL2" style:family="text">
      <style:text-properties style:font-name-complex="Arial" fo:font-weight="normal" style:font-weight-asian="normal" fo:font-size="10.5pt" style:font-size-asian="10.5pt" style:font-size-complex="10.5pt"/>
    </style:style>
    <style:style style:name="WW_CharLFO1LVL3" style:family="text">
      <style:text-properties fo:font-size="10.5pt" style:font-size-asian="10.5pt" style:font-size-complex="10.5pt"/>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sian="Times New Roman" style:font-name-complex="Arial" fo:font-weight="bold" style:font-weight-asian="bold" style:font-weight-complex="bold"/>
    </style:style>
    <style:style style:name="WW_CharLFO2LVL2" style:family="text">
      <style:text-properties style:font-name-complex="Arial" fo:font-weight="normal" style:font-weight-asian="normal" fo:font-size="10.5pt" style:font-size-asian="10.5pt" style:font-size-complex="10.5pt" fo:language="en" fo:country="US"/>
    </style:style>
    <style:style style:name="WW_CharLFO2LVL3" style:family="text">
      <style:text-properties fo:font-size="10.5pt" style:font-size-asian="10.5pt" style:font-size-complex="10.5pt"/>
    </style:style>
    <text:list-style style:name="WWNum2" style:display-name="WWNum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sian="Times New Roman" style:font-name-complex="Arial" fo:font-weight="bold" style:font-weight-asian="bold" style:font-weight-complex="bold"/>
    </style:style>
    <style:style style:name="WW_CharLFO3LVL2" style:family="text">
      <style:text-properties style:font-name-complex="Arial" fo:font-weight="normal" style:font-weight-asian="normal" fo:font-size="10.5pt" style:font-size-asian="10.5pt" style:font-size-complex="10.5pt"/>
    </style:style>
    <style:style style:name="WW_CharLFO3LVL3" style:family="text">
      <style:text-properties fo:font-size="10.5pt" style:font-size-asian="10.5pt" style:font-size-complex="10.5pt"/>
    </style:style>
    <text:list-style style:name="WWNum3" style:display-name="WWNum3">
      <text:list-level-style-number text:level="1" text:style-name="WW_CharLFO3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asian="Times New Roman" style:font-name-complex="Arial" fo:font-weight="bold" style:font-weight-asian="bold" style:font-weight-complex="bold"/>
    </style:style>
    <style:style style:name="WW_CharLFO4LVL2" style:family="text">
      <style:text-properties style:font-name-complex="Arial" fo:font-weight="normal" style:font-weight-asian="normal" fo:font-size="10.5pt" style:font-size-asian="10.5pt" style:font-size-complex="10.5pt"/>
    </style:style>
    <style:style style:name="WW_CharLFO4LVL3" style:family="text">
      <style:text-properties fo:font-size="10.5pt" style:font-size-asian="10.5pt" style:font-size-complex="10.5pt"/>
    </style:style>
    <text:list-style style:name="WWNum4" style:display-name="WWNum4">
      <text:list-level-style-number text:level="1" text:style-name="WW_CharLFO4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asian="Times New Roman" style:font-name-complex="Arial" fo:font-weight="bold" style:font-weight-asian="bold" style:font-weight-complex="bold"/>
    </style:style>
    <style:style style:name="WW_CharLFO5LVL2" style:family="text">
      <style:text-properties style:font-name-complex="Arial" fo:font-weight="normal" style:font-weight-asian="normal" fo:font-size="10.5pt" style:font-size-asian="10.5pt" style:font-size-complex="10.5pt"/>
    </style:style>
    <style:style style:name="WW_CharLFO5LVL3" style:family="text">
      <style:text-properties fo:font-size="10.5pt" style:font-size-asian="10.5pt" style:font-size-complex="10.5pt"/>
    </style:style>
    <text:list-style style:name="WWNum5" style:display-name="WWNum5">
      <text:list-level-style-number text:level="1" text:style-name="WW_CharLFO5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list-format-name="NLF0"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style:font-name-asian="Times New Roman" style:font-name-complex="Arial" fo:font-weight="bold" style:font-weight-asian="bold" style:font-weight-complex="bold"/>
    </style:style>
    <style:style style:name="WW_CharLFO6LVL2" style:family="text">
      <style:text-properties style:font-name-complex="Arial" fo:font-weight="normal" style:font-weight-asian="normal" fo:font-size="10.5pt" style:font-size-asian="10.5pt" style:font-size-complex="10.5pt"/>
    </style:style>
    <style:style style:name="WW_CharLFO6LVL3" style:family="text">
      <style:text-properties fo:font-size="10.5pt" style:font-size-asian="10.5pt" style:font-size-complex="10.5pt"/>
    </style:style>
    <text:list-style style:name="WWNum6" style:display-name="WWNum6">
      <text:list-level-style-number text:level="1" text:style-name="WW_CharLFO6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0"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style:font-name-asian="Times New Roman" style:font-name-complex="Arial" fo:font-weight="bold" style:font-weight-asian="bold" style:font-weight-complex="bold"/>
    </style:style>
    <style:style style:name="WW_CharLFO7LVL2" style:family="text">
      <style:text-properties style:font-name-complex="Arial" fo:font-weight="normal" style:font-weight-asian="normal" fo:font-size="10.5pt" style:font-size-asian="10.5pt" style:font-size-complex="10.5pt"/>
    </style:style>
    <style:style style:name="WW_CharLFO7LVL3" style:family="text">
      <style:text-properties fo:font-size="10.5pt" style:font-size-asian="10.5pt" style:font-size-complex="10.5pt"/>
    </style:style>
    <text:list-style style:name="WWNum7" style:display-name="WWNum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LVL1" style:family="text">
      <style:text-properties style:font-name-asian="Times New Roman" style:font-name-complex="Arial" fo:font-weight="bold" style:font-weight-asian="bold" style:font-weight-complex="bold"/>
    </style:style>
    <style:style style:name="WW_CharLFO8LVL2" style:family="text">
      <style:text-properties style:font-name-complex="Arial" fo:font-weight="normal" style:font-weight-asian="normal" fo:font-size="10.5pt" style:font-size-asian="10.5pt" style:font-size-complex="10.5pt"/>
    </style:style>
    <style:style style:name="WW_CharLFO8LVL3" style:family="text">
      <style:text-properties fo:font-size="10.5pt" style:font-size-asian="10.5pt" style:font-size-complex="10.5pt"/>
    </style:style>
    <text:list-style style:name="WWNum8" style:display-name="WWNum8">
      <text:list-level-style-number text:level="1" text:style-name="WW_CharLFO8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style:font-name-asian="Times New Roman" style:font-name-complex="Arial" fo:font-weight="bold" style:font-weight-asian="bold" style:font-weight-complex="bold"/>
    </style:style>
    <style:style style:name="WW_CharLFO9LVL2" style:family="text">
      <style:text-properties style:font-name-complex="Arial" fo:font-weight="normal" style:font-weight-asian="normal" fo:font-size="10.5pt" style:font-size-asian="10.5pt" style:font-size-complex="10.5pt"/>
    </style:style>
    <style:style style:name="WW_CharLFO9LVL3" style:family="text">
      <style:text-properties fo:font-size="10.5pt" style:font-size-asian="10.5pt" style:font-size-complex="10.5pt"/>
    </style:style>
    <text:list-style style:name="WWNum9" style:display-name="WWNum9">
      <text:list-level-style-number text:level="1" text:style-name="WW_CharLFO9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LVL1" style:family="text">
      <style:text-properties style:font-name-asian="Times New Roman" style:font-name-complex="Arial" fo:font-weight="bold" style:font-weight-asian="bold" style:font-weight-complex="bold"/>
    </style:style>
    <style:style style:name="WW_CharLFO10LVL2" style:family="text">
      <style:text-properties style:font-name-complex="Arial" fo:font-weight="normal" style:font-weight-asian="normal" fo:font-size="10.5pt" style:font-size-asian="10.5pt" style:font-size-complex="10.5pt"/>
    </style:style>
    <style:style style:name="WW_CharLFO10LVL3" style:family="text">
      <style:text-properties fo:font-size="10.5pt" style:font-size-asian="10.5pt" style:font-size-complex="10.5pt"/>
    </style:style>
    <text:list-style style:name="WWNum10" style:display-name="WWNum10">
      <text:list-level-style-number text:level="1" text:style-name="WW_CharLFO10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list-format-name="NLF0"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1LVL1" style:family="text">
      <style:text-properties style:font-name-asian="Times New Roman" style:font-name-complex="Arial" fo:font-weight="bold" style:font-weight-asian="bold" style:font-weight-complex="bold"/>
    </style:style>
    <style:style style:name="WW_CharLFO11LVL2" style:family="text">
      <style:text-properties style:font-name-complex="Arial" fo:font-weight="normal" style:font-weight-asian="normal" fo:font-size="10.5pt" style:font-size-asian="10.5pt" style:font-size-complex="10.5pt"/>
    </style:style>
    <style:style style:name="WW_CharLFO11LVL3" style:family="text">
      <style:text-properties fo:font-size="10.5pt" style:font-size-asian="10.5pt" style:font-size-complex="10.5pt"/>
    </style:style>
    <text:list-style style:name="WWNum11" style:display-name="WWNum11">
      <text:list-level-style-number text:level="1" text:style-name="WW_CharLFO11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list-format-name="NLF0"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2LVL1" style:family="text">
      <style:text-properties style:font-name-asian="Times New Roman" style:font-name-complex="Arial" fo:font-weight="bold" style:font-weight-asian="bold" style:font-weight-complex="bold"/>
    </style:style>
    <style:style style:name="WW_CharLFO12LVL2" style:family="text">
      <style:text-properties style:font-name-complex="Arial" fo:font-weight="normal" style:font-weight-asian="normal" fo:font-size="10.5pt" style:font-size-asian="10.5pt" style:font-size-complex="10.5pt"/>
    </style:style>
    <style:style style:name="WW_CharLFO12LVL3" style:family="text">
      <style:text-properties fo:font-size="10.5pt" style:font-size-asian="10.5pt" style:font-size-complex="10.5pt"/>
    </style:style>
    <text:list-style style:name="WWNum12" style:display-name="WWNum12">
      <text:list-level-style-number text:level="1" text:style-name="WW_CharLFO12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list-format-name="NLF0"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style:font-name-asian="Times New Roman" style:font-name-complex="Arial" fo:font-weight="bold" style:font-weight-asian="bold" style:font-weight-complex="bold"/>
    </style:style>
    <style:style style:name="WW_CharLFO13LVL2" style:family="text">
      <style:text-properties style:font-name-complex="Arial" fo:font-weight="normal" style:font-weight-asian="normal" fo:font-size="10.5pt" style:font-size-asian="10.5pt" style:font-size-complex="10.5pt"/>
    </style:style>
    <style:style style:name="WW_CharLFO13LVL3" style:family="text">
      <style:text-properties fo:font-size="10.5pt" style:font-size-asian="10.5pt" style:font-size-complex="10.5pt"/>
    </style:style>
    <text:list-style style:name="WWNum13" style:display-name="WWNum13">
      <text:list-level-style-number text:level="1" text:style-name="WW_CharLFO13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list-format-name="NLF0"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list-format-name="NLF0"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4LVL1" style:family="text">
      <style:text-properties style:font-name-asian="Times New Roman" style:font-name-complex="Arial" fo:font-weight="bold" style:font-weight-asian="bold" style:font-weight-complex="bold"/>
    </style:style>
    <style:style style:name="WW_CharLFO14LVL2" style:family="text">
      <style:text-properties style:font-name-complex="Arial" fo:font-weight="normal" style:font-weight-asian="normal" fo:font-size="10.5pt" style:font-size-asian="10.5pt" style:font-size-complex="10.5pt"/>
    </style:style>
    <style:style style:name="WW_CharLFO14LVL3" style:family="text">
      <style:text-properties fo:font-size="10.5pt" style:font-size-asian="10.5pt" style:font-size-complex="10.5pt"/>
    </style:style>
    <text:list-style style:name="WWNum14" style:display-name="WWNum14">
      <text:list-level-style-number text:level="1" text:style-name="WW_CharLFO14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list-format-name="NLF0"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list-format-name="NLF0"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5LVL1" style:family="text">
      <style:text-properties style:font-name-asian="Times New Roman" style:font-name-complex="Arial" fo:font-weight="bold" style:font-weight-asian="bold" style:font-weight-complex="bold"/>
    </style:style>
    <style:style style:name="WW_CharLFO15LVL2" style:family="text">
      <style:text-properties style:font-name-complex="Arial" fo:font-weight="normal" style:font-weight-asian="normal" fo:font-size="10.5pt" style:font-size-asian="10.5pt" style:font-size-complex="10.5pt"/>
    </style:style>
    <style:style style:name="WW_CharLFO15LVL3" style:family="text">
      <style:text-properties fo:font-size="10.5pt" style:font-size-asian="10.5pt" style:font-size-complex="10.5pt"/>
    </style:style>
    <text:list-style style:name="WWNum15" style:display-name="WWNum15">
      <text:list-level-style-number text:level="1" text:style-name="WW_CharLFO15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list-format-name="NLF0"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6LVL1" style:family="text">
      <style:text-properties style:font-name-asian="Times New Roman" style:font-name-complex="Arial" fo:font-weight="bold" style:font-weight-asian="bold" style:font-weight-complex="bold"/>
    </style:style>
    <style:style style:name="WW_CharLFO16LVL2" style:family="text">
      <style:text-properties style:font-name-complex="Arial" fo:font-weight="normal" style:font-weight-asian="normal" fo:font-size="10.5pt" style:font-size-asian="10.5pt" style:font-size-complex="10.5pt"/>
    </style:style>
    <style:style style:name="WW_CharLFO16LVL3" style:family="text">
      <style:text-properties fo:font-size="10.5pt" style:font-size-asian="10.5pt" style:font-size-complex="10.5pt"/>
    </style:style>
    <text:list-style style:name="WWNum16" style:display-name="WWNum16">
      <text:list-level-style-number text:level="1" text:style-name="WW_CharLFO16LV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style:font-name-asian="Times New Roman" style:font-name-complex="Arial" fo:font-weight="bold" style:font-weight-asian="bold" style:font-weight-complex="bold"/>
    </style:style>
    <style:style style:name="WW_CharLFO17LVL2" style:family="text">
      <style:text-properties style:font-name-complex="Arial" fo:font-weight="normal" style:font-weight-asian="normal" fo:font-size="10.5pt" style:font-size-asian="10.5pt" style:font-size-complex="10.5pt"/>
    </style:style>
    <style:style style:name="WW_CharLFO17LVL3" style:family="text">
      <style:text-properties fo:font-size="10.5pt" style:font-size-asian="10.5pt" style:font-size-complex="10.5pt"/>
    </style:style>
    <text:list-style style:name="WWNum17" style:display-name="WWNum17">
      <text:list-level-style-number text:level="1" text:style-name="WW_CharLFO17LV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8LVL1" style:family="text">
      <style:text-properties style:font-name-asian="Times New Roman" style:font-name-complex="Arial" fo:font-weight="bold" style:font-weight-asian="bold" style:font-weight-complex="bold"/>
    </style:style>
    <style:style style:name="WW_CharLFO18LVL2" style:family="text">
      <style:text-properties style:font-name-complex="Arial" fo:font-weight="normal" style:font-weight-asian="normal" fo:font-size="10.5pt" style:font-size-asian="10.5pt" style:font-size-complex="10.5pt"/>
    </style:style>
    <style:style style:name="WW_CharLFO18LVL3" style:family="text">
      <style:text-properties fo:font-size="10.5pt" style:font-size-asian="10.5pt" style:font-size-complex="10.5pt"/>
    </style:style>
    <text:list-style style:name="WWNum18" style:display-name="WWNum18">
      <text:list-level-style-number text:level="1" text:style-name="WW_CharLFO18LV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list-format-name="NLF0"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9LVL1" style:family="text">
      <style:text-properties style:font-name-asian="Times New Roman" style:font-name-complex="Arial" fo:font-weight="bold" style:font-weight-asian="bold" style:font-weight-complex="bold"/>
    </style:style>
    <style:style style:name="WW_CharLFO19LVL2" style:family="text">
      <style:text-properties style:font-name-complex="Arial" fo:font-weight="normal" style:font-weight-asian="normal" fo:font-size="10.5pt" style:font-size-asian="10.5pt" style:font-size-complex="10.5pt"/>
    </style:style>
    <style:style style:name="WW_CharLFO19LVL3" style:family="text">
      <style:text-properties fo:font-size="10.5pt" style:font-size-asian="10.5pt" style:font-size-complex="10.5pt"/>
    </style:style>
    <text:list-style style:name="WWNum19" style:display-name="WWNum19">
      <text:list-level-style-number text:level="1" text:style-name="WW_CharLFO19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0LVL1" style:family="text">
      <style:text-properties style:font-name-asian="Times New Roman" style:font-name-complex="Arial" fo:font-weight="bold" style:font-weight-asian="bold" style:font-weight-complex="bold"/>
    </style:style>
    <style:style style:name="WW_CharLFO20LVL2" style:family="text">
      <style:text-properties style:font-name-complex="Arial" fo:font-weight="normal" style:font-weight-asian="normal" fo:font-size="10.5pt" style:font-size-asian="10.5pt" style:font-size-complex="10.5pt"/>
    </style:style>
    <style:style style:name="WW_CharLFO20LVL3" style:family="text">
      <style:text-properties fo:font-size="10.5pt" style:font-size-asian="10.5pt" style:font-size-complex="10.5pt"/>
    </style:style>
    <text:list-style style:name="WWNum20" style:display-name="WWNum20">
      <text:list-level-style-number text:level="1" text:style-name="WW_CharLFO20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1LVL1" style:family="text">
      <style:text-properties style:font-name-asian="Times New Roman" style:font-name-complex="Arial" fo:font-weight="bold" style:font-weight-asian="bold" style:font-weight-complex="bold"/>
    </style:style>
    <style:style style:name="WW_CharLFO21LVL2" style:family="text">
      <style:text-properties style:font-name-complex="Arial" fo:font-weight="normal" style:font-weight-asian="normal" fo:font-size="10.5pt" style:font-size-asian="10.5pt" style:font-size-complex="10.5pt"/>
    </style:style>
    <style:style style:name="WW_CharLFO21LVL3" style:family="text">
      <style:text-properties fo:font-size="10.5pt" style:font-size-asian="10.5pt" style:font-size-complex="10.5pt"/>
    </style:style>
    <text:list-style style:name="WWNum21" style:display-name="WWNum21">
      <text:list-level-style-number text:level="1" text:style-name="WW_CharLFO21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list-format-name="NLF0"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2LVL1" style:family="text">
      <style:text-properties style:font-name-asian="Times New Roman" style:font-name-complex="Arial" fo:font-weight="bold" style:font-weight-asian="bold" style:font-weight-complex="bold"/>
    </style:style>
    <style:style style:name="WW_CharLFO22LVL2" style:family="text">
      <style:text-properties style:font-name-complex="Arial" fo:font-weight="normal" style:font-weight-asian="normal" fo:font-size="10.5pt" style:font-size-asian="10.5pt" style:font-size-complex="10.5pt"/>
    </style:style>
    <style:style style:name="WW_CharLFO22LVL3" style:family="text">
      <style:text-properties fo:font-size="10.5pt" style:font-size-asian="10.5pt" style:font-size-complex="10.5pt"/>
    </style:style>
    <text:list-style style:name="WWNum22" style:display-name="WWNum22">
      <text:list-level-style-number text:level="1" text:style-name="WW_CharLFO22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list-format-name="NLF0"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3LVL1" style:family="text">
      <style:text-properties style:font-name-asian="Times New Roman" style:font-name-complex="Arial" fo:font-weight="bold" style:font-weight-asian="bold" style:font-weight-complex="bold"/>
    </style:style>
    <style:style style:name="WW_CharLFO23LVL2" style:family="text">
      <style:text-properties style:font-name-complex="Arial" fo:font-weight="normal" style:font-weight-asian="normal" fo:font-size="10.5pt" style:font-size-asian="10.5pt" style:font-size-complex="10.5pt"/>
    </style:style>
    <style:style style:name="WW_CharLFO23LVL3" style:family="text">
      <style:text-properties fo:font-size="10.5pt" style:font-size-asian="10.5pt" style:font-size-complex="10.5pt"/>
    </style:style>
    <text:list-style style:name="WWNum23" style:display-name="WWNum23">
      <text:list-level-style-number text:level="1" text:style-name="WW_CharLFO23LV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4LVL1" style:family="text">
      <style:text-properties style:font-name-asian="Times New Roman" style:font-name-complex="Arial" fo:font-weight="bold" style:font-weight-asian="bold" style:font-weight-complex="bold"/>
    </style:style>
    <style:style style:name="WW_CharLFO24LVL2" style:family="text">
      <style:text-properties style:font-name-complex="Arial" fo:font-weight="normal" style:font-weight-asian="normal" fo:font-size="10.5pt" style:font-size-asian="10.5pt" style:font-size-complex="10.5pt"/>
    </style:style>
    <style:style style:name="WW_CharLFO24LVL3" style:family="text">
      <style:text-properties fo:font-size="10.5pt" style:font-size-asian="10.5pt" style:font-size-complex="10.5pt"/>
    </style:style>
    <text:list-style style:name="WWNum24" style:display-name="WWNum24">
      <text:list-level-style-number text:level="1" text:style-name="WW_CharLFO24LV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4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5LVL1" style:family="text">
      <style:text-properties style:font-name-asian="Times New Roman" style:font-name-complex="Arial" fo:font-weight="bold" style:font-weight-asian="bold" style:font-weight-complex="bold"/>
    </style:style>
    <style:style style:name="WW_CharLFO25LVL2" style:family="text">
      <style:text-properties style:font-name-complex="Arial" fo:font-weight="normal" style:font-weight-asian="normal" fo:font-size="10.5pt" style:font-size-asian="10.5pt" style:font-size-complex="10.5pt"/>
    </style:style>
    <style:style style:name="WW_CharLFO25LVL3" style:family="text">
      <style:text-properties fo:font-size="10.5pt" style:font-size-asian="10.5pt" style:font-size-complex="10.5pt"/>
    </style:style>
    <text:list-style style:name="WWNum25" style:display-name="WWNum25">
      <text:list-level-style-number text:level="1" text:style-name="WW_CharLFO25LV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list-format-name="NLF0"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6LVL1" style:family="text">
      <style:text-properties style:font-name-asian="Times New Roman" style:font-name-complex="Arial" fo:font-weight="bold" style:font-weight-asian="bold" style:font-weight-complex="bold"/>
    </style:style>
    <style:style style:name="WW_CharLFO26LVL2" style:family="text">
      <style:text-properties style:font-name-complex="Arial" fo:font-weight="normal" style:font-weight-asian="normal" fo:font-size="10.5pt" style:font-size-asian="10.5pt" style:font-size-complex="10.5pt"/>
    </style:style>
    <style:style style:name="WW_CharLFO26LVL3" style:family="text">
      <style:text-properties fo:font-size="10.5pt" style:font-size-asian="10.5pt" style:font-size-complex="10.5pt"/>
    </style:style>
    <text:list-style style:name="WWNum26" style:display-name="WWNum26">
      <text:list-level-style-number text:level="1" text:style-name="WW_CharLFO26LV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list-format-name="NLF0"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7LVL1" style:family="text">
      <style:text-properties style:font-name-asian="Times New Roman" style:font-name-complex="Arial" fo:font-weight="bold" style:font-weight-asian="bold" style:font-weight-complex="bold"/>
    </style:style>
    <style:style style:name="WW_CharLFO27LVL2" style:family="text">
      <style:text-properties style:font-name-complex="Arial" fo:font-weight="normal" style:font-weight-asian="normal" fo:font-size="10.5pt" style:font-size-asian="10.5pt" style:font-size-complex="10.5pt"/>
    </style:style>
    <style:style style:name="WW_CharLFO27LVL3" style:family="text">
      <style:text-properties fo:font-size="10.5pt" style:font-size-asian="10.5pt" style:font-size-complex="10.5pt"/>
    </style:style>
    <text:list-style style:name="WWNum27" style:display-name="WWNum27">
      <text:list-level-style-number text:level="1" text:style-name="WW_CharLFO27LV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list-format-name="NLF0"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7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8LVL1" style:family="text">
      <style:text-properties style:font-name-asian="Times New Roman" style:font-name-complex="Arial" fo:font-weight="bold" style:font-weight-asian="bold" style:font-weight-complex="bold"/>
    </style:style>
    <style:style style:name="WW_CharLFO28LVL2" style:family="text">
      <style:text-properties style:font-name-complex="Arial" fo:font-weight="normal" style:font-weight-asian="normal" fo:font-size="10.5pt" style:font-size-asian="10.5pt" style:font-size-complex="10.5pt"/>
    </style:style>
    <style:style style:name="WW_CharLFO28LVL3" style:family="text">
      <style:text-properties fo:font-size="10.5pt" style:font-size-asian="10.5pt" style:font-size-complex="10.5pt"/>
    </style:style>
    <text:list-style style:name="WWNum28" style:display-name="WWNum28">
      <text:list-level-style-number text:level="1" text:style-name="WW_CharLFO28LV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list-format-name="NLF0"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8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9LVL1" style:family="text">
      <style:text-properties style:font-name-asian="Times New Roman" style:font-name-complex="Arial" fo:font-weight="bold" style:font-weight-asian="bold" style:font-weight-complex="bold"/>
    </style:style>
    <style:style style:name="WW_CharLFO29LVL2" style:family="text">
      <style:text-properties style:font-name-complex="Arial" fo:font-weight="normal" style:font-weight-asian="normal" fo:font-size="10.5pt" style:font-size-asian="10.5pt" style:font-size-complex="10.5pt"/>
    </style:style>
    <style:style style:name="WW_CharLFO29LVL3" style:family="text">
      <style:text-properties fo:font-size="10.5pt" style:font-size-asian="10.5pt" style:font-size-complex="10.5pt"/>
    </style:style>
    <text:list-style style:name="WWNum29" style:display-name="WWNum29">
      <text:list-level-style-number text:level="1" text:style-name="WW_CharLFO29LV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list-format-name="NLF0"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list-format-name="NLF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1">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iotr Zwara</meta:initial-creator>
    <dc:creator>Małgorzata Literska</dc:creator>
    <meta:creation-date>2025-09-04T13:16:00Z</meta:creation-date>
    <dc:date>2025-09-04T13:16: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6" meta:word-count="4020" meta:character-count="28086" meta:row-count="201" meta:non-whitespace-character-count="24122"/>
  </office:meta>
</office:document-meta>
</file>